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Millares" style:data-style-name="N1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Millares" style:data-style-name="N1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1">
      <style:table-cell-properties style:vertical-align="automatic"/>
      <style:text-properties fo:font-size="10pt" style:font-size-asian="10pt" style:font-size-complex="10p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3.04270833333333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2.80458333333333cm" style:use-optimal-column-width="true"/>
    </style:style>
    <style:style style:name="co9" style:family="table-column">
      <style:table-column-properties fo:break-before="auto" style:column-width="2.43416666666667cm" style:use-optimal-column-width="true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2.48708333333333cm" style:use-optimal-column-width="true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AUDACIONES_AUTOB__2018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2" table:default-cell-style-name="ce5"/>
        <table:table-column table:style-name="co3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71" table:default-cell-style-name="ce5"/>
        <table:table-row table:style-name="ro1">
          <table:table-cell office:value-type="string" table:style-name="ce1">
            <text:p>RECAUDACIONES AÑO 2018</text:p>
          </table:table-cell>
          <table:table-cell office:value-type="string" table:style-name="ce1">
            <text:p>Enero recaudacion</text:p>
          </table:table-cell>
          <table:table-cell office:value-type="string" table:style-name="ce1">
            <text:p>Enero pasajeros</text:p>
          </table:table-cell>
          <table:table-cell office:value-type="string" table:style-name="ce1">
            <text:p>Febrero recaudacion</text:p>
          </table:table-cell>
          <table:table-cell office:value-type="string" table:style-name="ce1">
            <text:p>Febrero pasajeros</text:p>
          </table:table-cell>
          <table:table-cell office:value-type="string" table:style-name="ce1">
            <text:p>Marzo recaudacion</text:p>
          </table:table-cell>
          <table:table-cell office:value-type="string" table:style-name="ce1">
            <text:p>Marzo pasajeros</text:p>
          </table:table-cell>
          <table:table-cell office:value-type="string" table:style-name="ce1">
            <text:p>Abril recaudacion</text:p>
          </table:table-cell>
          <table:table-cell office:value-type="string" table:style-name="ce1">
            <text:p>Abril pasajeros</text:p>
          </table:table-cell>
          <table:table-cell office:value-type="string" table:style-name="ce1">
            <text:p>Mayo recaudacion</text:p>
          </table:table-cell>
          <table:table-cell office:value-type="string" table:style-name="ce1">
            <text:p>Mayo pasajeros</text:p>
          </table:table-cell>
          <table:table-cell office:value-type="string" table:style-name="ce1">
            <text:p>junio recaudacion</text:p>
          </table:table-cell>
          <table:table-cell office:value-type="string" table:style-name="ce1">
            <text:p>junio pasajeros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333.0200000000004" table:style-name="ce4">
            <text:p>4333</text:p>
          </table:table-cell>
          <table:table-cell office:value-type="float" office:value="0" table:style-name="ce4">
            <text:p>0</text:p>
          </table:table-cell>
          <table:table-cell office:value-type="float" office:value="55310" table:style-name="ce4">
            <text:p>55310</text:p>
          </table:table-cell>
          <table:table-cell office:value-type="float" office:value="0" table:style-name="ce4">
            <text:p>0</text:p>
          </table:table-cell>
          <table:table-cell office:value-type="float" office:value="1720" table:style-name="ce4">
            <text:p>1720</text:p>
          </table:table-cell>
          <table:table-cell office:value-type="float" office:value="0" table:style-name="ce4">
            <text:p>0</text:p>
          </table:table-cell>
          <table:table-cell office:value-type="float" office:value="67230" table:style-name="ce4">
            <text:p>67230</text:p>
          </table:table-cell>
          <table:table-cell office:value-type="float" office:value="0" table:style-name="ce4">
            <text:p>0</text:p>
          </table:table-cell>
          <table:table-cell office:value-type="float" office:value="1868" table:style-name="ce4">
            <text:p>1868</text:p>
          </table:table-cell>
          <table:table-cell office:value-type="float" office:value="0" table:style-name="ce4">
            <text:p>0</text:p>
          </table:table-cell>
          <table:table-cell office:value-type="float" office:value="2287.02" table:style-name="ce4">
            <text:p>2287</text:p>
          </table:table-cell>
          <table:table-cell office:value-type="float" office:value="0" table:style-name="ce4">
            <text:p>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6">
            <text:p>C1 Las Caobas</text:p>
          </table:table-cell>
          <table:table-cell office:value-type="float" office:value="4754800" table:style-name="ce3">
            <text:p>4754800</text:p>
          </table:table-cell>
          <table:table-cell office:value-type="float" office:value="317271" table:style-name="ce2">
            <text:p>317271</text:p>
          </table:table-cell>
          <table:table-cell office:value-type="float" office:value="4702950" table:style-name="ce3">
            <text:p>4702950</text:p>
          </table:table-cell>
          <table:table-cell office:value-type="float" office:value="313783" table:style-name="ce2">
            <text:p>313783</text:p>
          </table:table-cell>
          <table:table-cell office:value-type="float" office:value="4751420" table:style-name="ce3">
            <text:p>4751420</text:p>
          </table:table-cell>
          <table:table-cell office:value-type="float" office:value="316855" table:style-name="ce2">
            <text:p>316855</text:p>
          </table:table-cell>
          <table:table-cell office:value-type="float" office:value="4365195" table:style-name="ce3">
            <text:p>4365195</text:p>
          </table:table-cell>
          <table:table-cell office:value-type="float" office:value="291149" table:style-name="ce2">
            <text:p>291149</text:p>
          </table:table-cell>
          <table:table-cell office:value-type="float" office:value="4735005" table:style-name="ce3">
            <text:p>4735005</text:p>
          </table:table-cell>
          <table:table-cell office:value-type="float" office:value="316017" table:style-name="ce2">
            <text:p>316017</text:p>
          </table:table-cell>
          <table:table-cell office:value-type="float" office:value="4679875" table:style-name="ce3">
            <text:p>4679875</text:p>
          </table:table-cell>
          <table:table-cell office:value-type="float" office:value="312133" table:style-name="ce2">
            <text:p>312133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6">
            <text:p>C41 Universitari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05" table:style-name="ce3">
            <text:p>5805</text:p>
          </table:table-cell>
          <table:table-cell office:value-type="float" office:value="387" table:style-name="ce2">
            <text:p>387</text:p>
          </table:table-cell>
          <table:table-cell office:value-type="float" office:value="7245" table:style-name="ce3">
            <text:p>7245</text:p>
          </table:table-cell>
          <table:table-cell office:value-type="float" office:value="483" table:style-name="ce2">
            <text:p>483</text:p>
          </table:table-cell>
          <table:table-cell office:value-type="float" office:value="11370" table:style-name="ce3">
            <text:p>11370</text:p>
          </table:table-cell>
          <table:table-cell office:value-type="float" office:value="758" table:style-name="ce2">
            <text:p>758</text:p>
          </table:table-cell>
          <table:table-cell office:value-type="float" office:value="2535" table:style-name="ce3">
            <text:p>2535</text:p>
          </table:table-cell>
          <table:table-cell office:value-type="float" office:value="169" table:style-name="ce2">
            <text:p>1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6">
            <text:p>C2 27 de Feb. Hipodromo</text:p>
          </table:table-cell>
          <table:table-cell office:value-type="float" office:value="3822495" table:style-name="ce3">
            <text:p>3822495</text:p>
          </table:table-cell>
          <table:table-cell office:value-type="float" office:value="260669" table:style-name="ce2">
            <text:p>260669</text:p>
          </table:table-cell>
          <table:table-cell office:value-type="float" office:value="3465610" table:style-name="ce3">
            <text:p>3465610</text:p>
          </table:table-cell>
          <table:table-cell office:value-type="float" office:value="238372" table:style-name="ce2">
            <text:p>238372</text:p>
          </table:table-cell>
          <table:table-cell office:value-type="float" office:value="3704090" table:style-name="ce3">
            <text:p>3704090</text:p>
          </table:table-cell>
          <table:table-cell office:value-type="float" office:value="252508" table:style-name="ce2">
            <text:p>252508</text:p>
          </table:table-cell>
          <table:table-cell office:value-type="float" office:value="3210315" table:style-name="ce3">
            <text:p>3210315</text:p>
          </table:table-cell>
          <table:table-cell office:value-type="float" office:value="217157" table:style-name="ce2">
            <text:p>217157</text:p>
          </table:table-cell>
          <table:table-cell office:value-type="float" office:value="3808830" table:style-name="ce3">
            <text:p>3808830</text:p>
          </table:table-cell>
          <table:table-cell office:value-type="float" office:value="259069" table:style-name="ce2">
            <text:p>259069</text:p>
          </table:table-cell>
          <table:table-cell office:value-type="float" office:value="3966465" table:style-name="ce3">
            <text:p>3966465</text:p>
          </table:table-cell>
          <table:table-cell office:value-type="float" office:value="269492" table:style-name="ce2">
            <text:p>269492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6">
            <text:p>C11 Independencia Hip.</text:p>
          </table:table-cell>
          <table:table-cell office:value-type="float" office:value="1232155" table:style-name="ce3">
            <text:p>1232155</text:p>
          </table:table-cell>
          <table:table-cell office:value-type="float" office:value="82144" table:style-name="ce2">
            <text:p>82144</text:p>
          </table:table-cell>
          <table:table-cell office:value-type="float" office:value="1254080" table:style-name="ce3">
            <text:p>1254080</text:p>
          </table:table-cell>
          <table:table-cell office:value-type="float" office:value="83599" table:style-name="ce2">
            <text:p>83599</text:p>
          </table:table-cell>
          <table:table-cell office:value-type="float" office:value="1232245" table:style-name="ce3">
            <text:p>1232245</text:p>
          </table:table-cell>
          <table:table-cell office:value-type="float" office:value="82146" table:style-name="ce2">
            <text:p>82146</text:p>
          </table:table-cell>
          <table:table-cell office:value-type="float" office:value="1184770" table:style-name="ce3">
            <text:p>1184770</text:p>
          </table:table-cell>
          <table:table-cell office:value-type="float" office:value="78984" table:style-name="ce2">
            <text:p>78984</text:p>
          </table:table-cell>
          <table:table-cell office:value-type="float" office:value="1327195" table:style-name="ce3">
            <text:p>1327195</text:p>
          </table:table-cell>
          <table:table-cell office:value-type="float" office:value="88474" table:style-name="ce2">
            <text:p>88474</text:p>
          </table:table-cell>
          <table:table-cell office:value-type="float" office:value="1272040" table:style-name="ce3">
            <text:p>1272040</text:p>
          </table:table-cell>
          <table:table-cell office:value-type="float" office:value="84792" table:style-name="ce2">
            <text:p>84792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6">
            <text:p>C44 Universitari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270" table:style-name="ce3">
            <text:p>21270</text:p>
          </table:table-cell>
          <table:table-cell office:value-type="float" office:value="1418" table:style-name="ce2">
            <text:p>1418</text:p>
          </table:table-cell>
          <table:table-cell office:value-type="float" office:value="22365" table:style-name="ce3">
            <text:p>22365</text:p>
          </table:table-cell>
          <table:table-cell office:value-type="float" office:value="1491" table:style-name="ce2">
            <text:p>1491</text:p>
          </table:table-cell>
          <table:table-cell office:value-type="float" office:value="24030" table:style-name="ce3">
            <text:p>24030</text:p>
          </table:table-cell>
          <table:table-cell office:value-type="float" office:value="1602" table:style-name="ce2">
            <text:p>1602</text:p>
          </table:table-cell>
          <table:table-cell office:value-type="float" office:value="8040" table:style-name="ce3">
            <text:p>8040</text:p>
          </table:table-cell>
          <table:table-cell office:value-type="float" office:value="536" table:style-name="ce2">
            <text:p>5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6">
            <text:p>C15 Charles</text:p>
          </table:table-cell>
          <table:table-cell office:value-type="float" office:value="621585" table:style-name="ce3">
            <text:p>621585</text:p>
          </table:table-cell>
          <table:table-cell office:value-type="float" office:value="41439" table:style-name="ce2">
            <text:p>41439</text:p>
          </table:table-cell>
          <table:table-cell office:value-type="float" office:value="543040" table:style-name="ce3">
            <text:p>543040</text:p>
          </table:table-cell>
          <table:table-cell office:value-type="float" office:value="36201" table:style-name="ce2">
            <text:p>36201</text:p>
          </table:table-cell>
          <table:table-cell office:value-type="float" office:value="543995" table:style-name="ce3">
            <text:p>543995</text:p>
          </table:table-cell>
          <table:table-cell office:value-type="float" office:value="36265" table:style-name="ce2">
            <text:p>36265</text:p>
          </table:table-cell>
          <table:table-cell office:value-type="float" office:value="509855" table:style-name="ce3">
            <text:p>509855</text:p>
          </table:table-cell>
          <table:table-cell office:value-type="float" office:value="33990" table:style-name="ce2">
            <text:p>33990</text:p>
          </table:table-cell>
          <table:table-cell office:value-type="float" office:value="531785" table:style-name="ce3">
            <text:p>531785</text:p>
          </table:table-cell>
          <table:table-cell office:value-type="float" office:value="35448" table:style-name="ce2">
            <text:p>35448</text:p>
          </table:table-cell>
          <table:table-cell office:value-type="float" office:value="514815" table:style-name="ce3">
            <text:p>514815</text:p>
          </table:table-cell>
          <table:table-cell office:value-type="float" office:value="34319" table:style-name="ce2">
            <text:p>34319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6">
            <text:p>C4 Kennedy Km 9½</text:p>
          </table:table-cell>
          <table:table-cell office:value-type="float" office:value="2661700" table:style-name="ce3">
            <text:p>2661700</text:p>
          </table:table-cell>
          <table:table-cell office:value-type="float" office:value="177434" table:style-name="ce2">
            <text:p>177434</text:p>
          </table:table-cell>
          <table:table-cell office:value-type="float" office:value="2414675" table:style-name="ce3">
            <text:p>2414675</text:p>
          </table:table-cell>
          <table:table-cell office:value-type="float" office:value="160971" table:style-name="ce2">
            <text:p>160971</text:p>
          </table:table-cell>
          <table:table-cell office:value-type="float" office:value="2718185" table:style-name="ce3">
            <text:p>2718185</text:p>
          </table:table-cell>
          <table:table-cell office:value-type="float" office:value="181210" table:style-name="ce2">
            <text:p>181210</text:p>
          </table:table-cell>
          <table:table-cell office:value-type="float" office:value="2512685" table:style-name="ce3">
            <text:p>2512685</text:p>
          </table:table-cell>
          <table:table-cell office:value-type="float" office:value="167516" table:style-name="ce2">
            <text:p>167516</text:p>
          </table:table-cell>
          <table:table-cell office:value-type="float" office:value="2812655" table:style-name="ce3">
            <text:p>2812655</text:p>
          </table:table-cell>
          <table:table-cell office:value-type="float" office:value="187511" table:style-name="ce2">
            <text:p>187511</text:p>
          </table:table-cell>
          <table:table-cell office:value-type="float" office:value="2842825" table:style-name="ce3">
            <text:p>2842825</text:p>
          </table:table-cell>
          <table:table-cell office:value-type="float" office:value="189500" table:style-name="ce2">
            <text:p>189500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6">
            <text:p>C22 Zona</text:p>
          </table:table-cell>
          <table:table-cell office:value-type="float" office:value="31905" table:style-name="ce3">
            <text:p>31905</text:p>
          </table:table-cell>
          <table:table-cell office:value-type="float" office:value="2127" table:style-name="ce2">
            <text:p>2127</text:p>
          </table:table-cell>
          <table:table-cell office:value-type="float" office:value="31560" table:style-name="ce3">
            <text:p>31560</text:p>
          </table:table-cell>
          <table:table-cell office:value-type="float" office:value="2104" table:style-name="ce2">
            <text:p>2104</text:p>
          </table:table-cell>
          <table:table-cell office:value-type="float" office:value="29970" table:style-name="ce3">
            <text:p>29970</text:p>
          </table:table-cell>
          <table:table-cell office:value-type="float" office:value="1998" table:style-name="ce2">
            <text:p>1998</text:p>
          </table:table-cell>
          <table:table-cell office:value-type="float" office:value="36645" table:style-name="ce3">
            <text:p>36645</text:p>
          </table:table-cell>
          <table:table-cell office:value-type="float" office:value="2443" table:style-name="ce2">
            <text:p>2443</text:p>
          </table:table-cell>
          <table:table-cell office:value-type="float" office:value="39045" table:style-name="ce3">
            <text:p>39045</text:p>
          </table:table-cell>
          <table:table-cell office:value-type="float" office:value="2603" table:style-name="ce2">
            <text:p>2603</text:p>
          </table:table-cell>
          <table:table-cell office:value-type="float" office:value="37815" table:style-name="ce3">
            <text:p>37815</text:p>
          </table:table-cell>
          <table:table-cell office:value-type="float" office:value="2521" table:style-name="ce2">
            <text:p>2521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6">
            <text:p>C28 Zon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6">
            <text:p>C29 Zon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6">
            <text:p>C43 Universitari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620" table:style-name="ce3">
            <text:p>7620</text:p>
          </table:table-cell>
          <table:table-cell office:value-type="float" office:value="508" table:style-name="ce2">
            <text:p>508</text:p>
          </table:table-cell>
          <table:table-cell office:value-type="float" office:value="6150" table:style-name="ce3">
            <text:p>6150</text:p>
          </table:table-cell>
          <table:table-cell office:value-type="float" office:value="410" table:style-name="ce2">
            <text:p>410</text:p>
          </table:table-cell>
          <table:table-cell office:value-type="float" office:value="6140" table:style-name="ce3">
            <text:p>6140</text:p>
          </table:table-cell>
          <table:table-cell office:value-type="float" office:value="417" table:style-name="ce2">
            <text:p>417</text:p>
          </table:table-cell>
          <table:table-cell office:value-type="float" office:value="3150" table:style-name="ce3">
            <text:p>3150</text:p>
          </table:table-cell>
          <table:table-cell office:value-type="float" office:value="210" table:style-name="ce2">
            <text:p>2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6">
            <text:p>C47 Universitari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80" table:style-name="ce3">
            <text:p>1080</text:p>
          </table:table-cell>
          <table:table-cell office:value-type="float" office:value="72" table:style-name="ce2">
            <text:p>72</text:p>
          </table:table-cell>
          <table:table-cell office:value-type="float" office:value="7845" table:style-name="ce3">
            <text:p>7845</text:p>
          </table:table-cell>
          <table:table-cell office:value-type="float" office:value="523" table:style-name="ce2">
            <text:p>523</text:p>
          </table:table-cell>
          <table:table-cell office:value-type="float" office:value="8970" table:style-name="ce3">
            <text:p>8970</text:p>
          </table:table-cell>
          <table:table-cell office:value-type="float" office:value="598" table:style-name="ce2">
            <text:p>598</text:p>
          </table:table-cell>
          <table:table-cell office:value-type="float" office:value="2820" table:style-name="ce3">
            <text:p>2820</text:p>
          </table:table-cell>
          <table:table-cell office:value-type="float" office:value="188" table:style-name="ce2">
            <text:p>1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6">
            <text:p>C14 Naco</text:p>
          </table:table-cell>
          <table:table-cell office:value-type="float" office:value="286750" table:style-name="ce3">
            <text:p>286750</text:p>
          </table:table-cell>
          <table:table-cell office:value-type="float" office:value="19113" table:style-name="ce2">
            <text:p>19113</text:p>
          </table:table-cell>
          <table:table-cell office:value-type="float" office:value="292950" table:style-name="ce3">
            <text:p>292950</text:p>
          </table:table-cell>
          <table:table-cell office:value-type="float" office:value="19530" table:style-name="ce2">
            <text:p>19530</text:p>
          </table:table-cell>
          <table:table-cell office:value-type="float" office:value="270470" table:style-name="ce3">
            <text:p>270470</text:p>
          </table:table-cell>
          <table:table-cell office:value-type="float" office:value="18028" table:style-name="ce2">
            <text:p>18028</text:p>
          </table:table-cell>
          <table:table-cell office:value-type="float" office:value="308445" table:style-name="ce3">
            <text:p>308445</text:p>
          </table:table-cell>
          <table:table-cell office:value-type="float" office:value="20563" table:style-name="ce2">
            <text:p>20563</text:p>
          </table:table-cell>
          <table:table-cell office:value-type="float" office:value="313955" table:style-name="ce3">
            <text:p>313955</text:p>
          </table:table-cell>
          <table:table-cell office:value-type="float" office:value="20927" table:style-name="ce2">
            <text:p>20927</text:p>
          </table:table-cell>
          <table:table-cell office:value-type="float" office:value="334410" table:style-name="ce3">
            <text:p>334410</text:p>
          </table:table-cell>
          <table:table-cell office:value-type="float" office:value="22294" table:style-name="ce2">
            <text:p>22294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6">
            <text:p>C8 Maximo Gomez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295" table:style-name="ce3">
            <text:p>50295</text:p>
          </table:table-cell>
          <table:table-cell office:value-type="float" office:value="3353" table:style-name="ce2">
            <text:p>3353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6">
            <text:p>C16 Charles</text:p>
          </table:table-cell>
          <table:table-cell office:value-type="float" office:value="633390" table:style-name="ce4">
            <text:p>633390</text:p>
          </table:table-cell>
          <table:table-cell office:value-type="float" office:value="42226" table:style-name="ce1">
            <text:p>42226</text:p>
          </table:table-cell>
          <table:table-cell office:value-type="float" office:value="593400" table:style-name="ce3">
            <text:p>593400</text:p>
          </table:table-cell>
          <table:table-cell office:value-type="float" office:value="39560" table:style-name="ce2">
            <text:p>39560</text:p>
          </table:table-cell>
          <table:table-cell office:value-type="float" office:value="731325" table:style-name="ce3">
            <text:p>731325</text:p>
          </table:table-cell>
          <table:table-cell office:value-type="float" office:value="48758" table:style-name="ce2">
            <text:p>48758</text:p>
          </table:table-cell>
          <table:table-cell office:value-type="float" office:value="748635" table:style-name="ce3">
            <text:p>748635</text:p>
          </table:table-cell>
          <table:table-cell office:value-type="float" office:value="49909" table:style-name="ce2">
            <text:p>49909</text:p>
          </table:table-cell>
          <table:table-cell office:value-type="float" office:value="864855" table:style-name="ce3">
            <text:p>864855</text:p>
          </table:table-cell>
          <table:table-cell office:value-type="float" office:value="57657" table:style-name="ce2">
            <text:p>57657</text:p>
          </table:table-cell>
          <table:table-cell office:value-type="float" office:value="725340" table:style-name="ce3">
            <text:p>725340</text:p>
          </table:table-cell>
          <table:table-cell office:value-type="float" office:value="48356" table:style-name="ce2">
            <text:p>48356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6">
            <text:p>C17 La Barquita</text:p>
          </table:table-cell>
          <table:table-cell office:value-type="float" office:value="440805" table:style-name="ce3">
            <text:p>440805</text:p>
          </table:table-cell>
          <table:table-cell office:value-type="float" office:value="29803" table:style-name="ce2">
            <text:p>29803</text:p>
          </table:table-cell>
          <table:table-cell office:value-type="float" office:value="454830" table:style-name="ce3">
            <text:p>454830</text:p>
          </table:table-cell>
          <table:table-cell office:value-type="float" office:value="30616" table:style-name="ce2">
            <text:p>30616</text:p>
          </table:table-cell>
          <table:table-cell office:value-type="float" office:value="495075" table:style-name="ce3">
            <text:p>495075</text:p>
          </table:table-cell>
          <table:table-cell office:value-type="float" office:value="33413" table:style-name="ce2">
            <text:p>33413</text:p>
          </table:table-cell>
          <table:table-cell office:value-type="float" office:value="482365" table:style-name="ce3">
            <text:p>482365</text:p>
          </table:table-cell>
          <table:table-cell office:value-type="float" office:value="32355" table:style-name="ce2">
            <text:p>32355</text:p>
          </table:table-cell>
          <table:table-cell office:value-type="float" office:value="528380" table:style-name="ce3">
            <text:p>528380</text:p>
          </table:table-cell>
          <table:table-cell office:value-type="float" office:value="35333" table:style-name="ce2">
            <text:p>35333</text:p>
          </table:table-cell>
          <table:table-cell office:value-type="float" office:value="463725" table:style-name="ce3">
            <text:p>463725</text:p>
          </table:table-cell>
          <table:table-cell office:value-type="float" office:value="30969" table:style-name="ce2">
            <text:p>30969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6">
            <text:p>C5 Tamarindo</text:p>
          </table:table-cell>
          <table:table-cell office:value-type="float" office:value="2719800" table:style-name="ce3">
            <text:p>2719800</text:p>
          </table:table-cell>
          <table:table-cell office:value-type="float" office:value="181314" table:style-name="ce2">
            <text:p>181314</text:p>
          </table:table-cell>
          <table:table-cell office:value-type="float" office:value="2656635" table:style-name="ce3">
            <text:p>2656635</text:p>
          </table:table-cell>
          <table:table-cell office:value-type="float" office:value="177117" table:style-name="ce2">
            <text:p>177117</text:p>
          </table:table-cell>
          <table:table-cell office:value-type="float" office:value="2587050" table:style-name="ce3">
            <text:p>2587050</text:p>
          </table:table-cell>
          <table:table-cell office:value-type="float" office:value="172470" table:style-name="ce2">
            <text:p>172470</text:p>
          </table:table-cell>
          <table:table-cell office:value-type="float" office:value="2683380" table:style-name="ce3">
            <text:p>2683380</text:p>
          </table:table-cell>
          <table:table-cell office:value-type="float" office:value="178892" table:style-name="ce2">
            <text:p>178892</text:p>
          </table:table-cell>
          <table:table-cell office:value-type="float" office:value="3066825" table:style-name="ce3">
            <text:p>3066825</text:p>
          </table:table-cell>
          <table:table-cell office:value-type="float" office:value="204455" table:style-name="ce2">
            <text:p>204455</text:p>
          </table:table-cell>
          <table:table-cell office:value-type="float" office:value="2870835" table:style-name="ce3">
            <text:p>2870835</text:p>
          </table:table-cell>
          <table:table-cell office:value-type="float" office:value="191391" table:style-name="ce2">
            <text:p>191391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6">
            <text:p>C23 Zona</text:p>
          </table:table-cell>
          <table:table-cell office:value-type="float" office:value="75735" table:style-name="ce3">
            <text:p>75735</text:p>
          </table:table-cell>
          <table:table-cell office:value-type="float" office:value="5049" table:style-name="ce2">
            <text:p>5049</text:p>
          </table:table-cell>
          <table:table-cell office:value-type="float" office:value="80025" table:style-name="ce3">
            <text:p>80025</text:p>
          </table:table-cell>
          <table:table-cell office:value-type="float" office:value="5335" table:style-name="ce2">
            <text:p>5335</text:p>
          </table:table-cell>
          <table:table-cell office:value-type="float" office:value="93195" table:style-name="ce3">
            <text:p>93195</text:p>
          </table:table-cell>
          <table:table-cell office:value-type="float" office:value="6213" table:style-name="ce2">
            <text:p>6213</text:p>
          </table:table-cell>
          <table:table-cell office:value-type="float" office:value="80775" table:style-name="ce3">
            <text:p>80775</text:p>
          </table:table-cell>
          <table:table-cell office:value-type="float" office:value="5385" table:style-name="ce2">
            <text:p>5385</text:p>
          </table:table-cell>
          <table:table-cell office:value-type="float" office:value="94155" table:style-name="ce3">
            <text:p>94155</text:p>
          </table:table-cell>
          <table:table-cell office:value-type="float" office:value="6277" table:style-name="ce2">
            <text:p>6277</text:p>
          </table:table-cell>
          <table:table-cell office:value-type="float" office:value="100785" table:style-name="ce3">
            <text:p>100785</text:p>
          </table:table-cell>
          <table:table-cell office:value-type="float" office:value="6718" table:style-name="ce2">
            <text:p>6718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6">
            <text:p>C10 Independencia Haina</text:p>
          </table:table-cell>
          <table:table-cell office:value-type="float" office:value="1379325" table:style-name="ce3">
            <text:p>1379325</text:p>
          </table:table-cell>
          <table:table-cell office:value-type="float" office:value="91950" table:style-name="ce2">
            <text:p>91950</text:p>
          </table:table-cell>
          <table:table-cell office:value-type="float" office:value="1518385" table:style-name="ce3">
            <text:p>1518385</text:p>
          </table:table-cell>
          <table:table-cell office:value-type="float" office:value="101227" table:style-name="ce2">
            <text:p>101227</text:p>
          </table:table-cell>
          <table:table-cell office:value-type="float" office:value="1368610" table:style-name="ce3">
            <text:p>1368610</text:p>
          </table:table-cell>
          <table:table-cell office:value-type="float" office:value="91256" table:style-name="ce2">
            <text:p>91256</text:p>
          </table:table-cell>
          <table:table-cell office:value-type="float" office:value="1393410" table:style-name="ce3">
            <text:p>1393410</text:p>
          </table:table-cell>
          <table:table-cell office:value-type="float" office:value="92886" table:style-name="ce2">
            <text:p>92886</text:p>
          </table:table-cell>
          <table:table-cell office:value-type="float" office:value="1419050" table:style-name="ce4">
            <text:p>1419050</text:p>
          </table:table-cell>
          <table:table-cell office:value-type="float" office:value="94599" table:style-name="ce2">
            <text:p>94599</text:p>
          </table:table-cell>
          <table:table-cell office:value-type="float" office:value="1278245" table:style-name="ce3">
            <text:p>1278245</text:p>
          </table:table-cell>
          <table:table-cell office:value-type="float" office:value="85214" table:style-name="ce2">
            <text:p>85214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6">
            <text:p>C7 Luperon Haina</text:p>
          </table:table-cell>
          <table:table-cell office:value-type="float" office:value="598680" table:style-name="ce3">
            <text:p>598680</text:p>
          </table:table-cell>
          <table:table-cell office:value-type="float" office:value="39934" table:style-name="ce2">
            <text:p>39934</text:p>
          </table:table-cell>
          <table:table-cell office:value-type="float" office:value="492105" table:style-name="ce3">
            <text:p>492105</text:p>
          </table:table-cell>
          <table:table-cell office:value-type="float" office:value="32795" table:style-name="ce2">
            <text:p>32795</text:p>
          </table:table-cell>
          <table:table-cell office:value-type="float" office:value="541195" table:style-name="ce3">
            <text:p>541195</text:p>
          </table:table-cell>
          <table:table-cell office:value-type="float" office:value="36049" table:style-name="ce2">
            <text:p>36049</text:p>
          </table:table-cell>
          <table:table-cell office:value-type="float" office:value="496200" table:style-name="ce3">
            <text:p>496200</text:p>
          </table:table-cell>
          <table:table-cell office:value-type="float" office:value="33079" table:style-name="ce2">
            <text:p>33079</text:p>
          </table:table-cell>
          <table:table-cell office:value-type="float" office:value="568740" table:style-name="ce3">
            <text:p>568740</text:p>
          </table:table-cell>
          <table:table-cell office:value-type="float" office:value="37916" table:style-name="ce2">
            <text:p>37916</text:p>
          </table:table-cell>
          <table:table-cell office:value-type="float" office:value="527260" table:style-name="ce3">
            <text:p>527260</text:p>
          </table:table-cell>
          <table:table-cell office:value-type="float" office:value="35149" table:style-name="ce2">
            <text:p>35149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6">
            <text:p>C46 Universitar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75" table:formula="msoxl:=11745+630" table:style-name="ce3">
            <text:p>12375</text:p>
          </table:table-cell>
          <table:table-cell office:value-type="float" office:value="825" table:formula="msoxl:=783+42" table:style-name="ce2">
            <text:p>825</text:p>
          </table:table-cell>
          <table:table-cell office:value-type="float" office:value="18915" table:style-name="ce3">
            <text:p>18915</text:p>
          </table:table-cell>
          <table:table-cell office:value-type="float" office:value="1255" table:style-name="ce2">
            <text:p>1255</text:p>
          </table:table-cell>
          <table:table-cell office:value-type="float" office:value="20145" table:style-name="ce3">
            <text:p>20145</text:p>
          </table:table-cell>
          <table:table-cell office:value-type="float" office:value="1340" table:style-name="ce2">
            <text:p>1340</text:p>
          </table:table-cell>
          <table:table-cell office:value-type="float" office:value="4980" table:style-name="ce3">
            <text:p>4980</text:p>
          </table:table-cell>
          <table:table-cell office:value-type="float" office:value="332" table:style-name="ce2">
            <text:p>3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6">
            <text:p>C6 Alcarrizos</text:p>
          </table:table-cell>
          <table:table-cell office:value-type="float" office:value="1168040" table:style-name="ce3">
            <text:p>1168040</text:p>
          </table:table-cell>
          <table:table-cell office:value-type="float" office:value="77868" table:style-name="ce2">
            <text:p>77868</text:p>
          </table:table-cell>
          <table:table-cell office:value-type="float" office:value="1026555" table:style-name="ce3">
            <text:p>1026555</text:p>
          </table:table-cell>
          <table:table-cell office:value-type="float" office:value="68435" table:style-name="ce2">
            <text:p>68435</text:p>
          </table:table-cell>
          <table:table-cell office:value-type="float" office:value="997485" table:style-name="ce3">
            <text:p>997485</text:p>
          </table:table-cell>
          <table:table-cell office:value-type="float" office:value="66499" table:style-name="ce2">
            <text:p>66499</text:p>
          </table:table-cell>
          <table:table-cell office:value-type="float" office:value="986775" table:style-name="ce3">
            <text:p>986775</text:p>
          </table:table-cell>
          <table:table-cell office:value-type="float" office:value="65785" table:style-name="ce2">
            <text:p>65785</text:p>
          </table:table-cell>
          <table:table-cell office:value-type="float" office:value="978435" table:style-name="ce3">
            <text:p>978435</text:p>
          </table:table-cell>
          <table:table-cell office:value-type="float" office:value="65229" table:style-name="ce2">
            <text:p>65229</text:p>
          </table:table-cell>
          <table:table-cell office:value-type="float" office:value="918690" table:style-name="ce3">
            <text:p>918690</text:p>
          </table:table-cell>
          <table:table-cell office:value-type="float" office:value="61246" table:style-name="ce2">
            <text:p>61246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6">
            <text:p>C12 Los Rios</text:p>
          </table:table-cell>
          <table:table-cell office:value-type="float" office:value="3284045" table:style-name="ce3">
            <text:p>3284045</text:p>
          </table:table-cell>
          <table:table-cell office:value-type="float" office:value="218917" table:style-name="ce2">
            <text:p>218917</text:p>
          </table:table-cell>
          <table:table-cell office:value-type="float" office:value="3238760" table:style-name="ce3">
            <text:p>3238760</text:p>
          </table:table-cell>
          <table:table-cell office:value-type="float" office:value="215911" table:style-name="ce2">
            <text:p>215911</text:p>
          </table:table-cell>
          <table:table-cell office:value-type="float" office:value="3520095" table:style-name="ce3">
            <text:p>3520095</text:p>
          </table:table-cell>
          <table:table-cell office:value-type="float" office:value="234672" table:style-name="ce2">
            <text:p>234672</text:p>
          </table:table-cell>
          <table:table-cell office:value-type="float" office:value="3483090" table:style-name="ce3">
            <text:p>3483090</text:p>
          </table:table-cell>
          <table:table-cell office:value-type="float" office:value="232201" table:style-name="ce2">
            <text:p>232201</text:p>
          </table:table-cell>
          <table:table-cell office:value-type="float" office:value="3777665" table:style-name="ce3">
            <text:p>3777665</text:p>
          </table:table-cell>
          <table:table-cell office:value-type="float" office:value="251838" table:style-name="ce2">
            <text:p>251838</text:p>
          </table:table-cell>
          <table:table-cell office:value-type="float" office:value="3712755" table:style-name="ce3">
            <text:p>3712755</text:p>
          </table:table-cell>
          <table:table-cell office:value-type="float" office:value="247500" table:style-name="ce2">
            <text:p>247500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6">
            <text:p>C18 Juan Bosch</text:p>
          </table:table-cell>
          <table:table-cell office:value-type="float" office:value="1863425" table:style-name="ce3">
            <text:p>1863425</text:p>
          </table:table-cell>
          <table:table-cell office:value-type="float" office:value="124225" table:style-name="ce2">
            <text:p>124225</text:p>
          </table:table-cell>
          <table:table-cell office:value-type="float" office:value="1899865" table:style-name="ce3">
            <text:p>1899865</text:p>
          </table:table-cell>
          <table:table-cell office:value-type="float" office:value="126648" table:style-name="ce2">
            <text:p>126648</text:p>
          </table:table-cell>
          <table:table-cell office:value-type="float" office:value="2226950" table:style-name="ce3">
            <text:p>2226950</text:p>
          </table:table-cell>
          <table:table-cell office:value-type="float" office:value="148456" table:style-name="ce2">
            <text:p>148456</text:p>
          </table:table-cell>
          <table:table-cell office:value-type="float" office:value="2325850" table:style-name="ce3">
            <text:p>2325850</text:p>
          </table:table-cell>
          <table:table-cell office:value-type="float" office:value="155049" table:style-name="ce2">
            <text:p>155049</text:p>
          </table:table-cell>
          <table:table-cell office:value-type="float" office:value="2575530" table:style-name="ce3">
            <text:p>2575530</text:p>
          </table:table-cell>
          <table:table-cell office:value-type="float" office:value="171761" table:style-name="ce2">
            <text:p>171761</text:p>
          </table:table-cell>
          <table:table-cell office:value-type="float" office:value="2627065" table:style-name="ce3">
            <text:p>2627065</text:p>
          </table:table-cell>
          <table:table-cell office:value-type="float" office:value="175114" table:style-name="ce2">
            <text:p>175114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6">
            <text:p>C1S CORREDOR ROTONDA-Z.FRANCA-ORTEGA<text:s/></text:p>
          </table:table-cell>
          <table:table-cell office:value-type="float" office:value="718460" table:style-name="ce3">
            <text:p>718460</text:p>
          </table:table-cell>
          <table:table-cell office:value-type="float" office:value="49433" table:style-name="ce2">
            <text:p>49433</text:p>
          </table:table-cell>
          <table:table-cell office:value-type="float" office:value="793910" table:style-name="ce3">
            <text:p>793910</text:p>
          </table:table-cell>
          <table:table-cell office:value-type="float" office:value="54602" table:style-name="ce2">
            <text:p>54602</text:p>
          </table:table-cell>
          <table:table-cell office:value-type="float" office:value="864050" table:style-name="ce3">
            <text:p>864050</text:p>
          </table:table-cell>
          <table:table-cell office:value-type="float" office:value="59465" table:style-name="ce2">
            <text:p>59465</text:p>
          </table:table-cell>
          <table:table-cell office:value-type="float" office:value="829835" table:style-name="ce3">
            <text:p>829835</text:p>
          </table:table-cell>
          <table:table-cell office:value-type="float" office:value="56168" table:style-name="ce2">
            <text:p>56168</text:p>
          </table:table-cell>
          <table:table-cell office:value-type="float" office:value="901920" table:style-name="ce3">
            <text:p>901920</text:p>
          </table:table-cell>
          <table:table-cell office:value-type="float" office:value="60317" table:style-name="ce2">
            <text:p>60317</text:p>
          </table:table-cell>
          <table:table-cell office:value-type="float" office:value="895345" table:style-name="ce3">
            <text:p>895345</text:p>
          </table:table-cell>
          <table:table-cell office:value-type="float" office:value="60777" table:style-name="ce2">
            <text:p>60777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6">
            <text:p>C3S CORREDOR BARRANQUITA <text:s/>ESTR. SADHALA</text:p>
          </table:table-cell>
          <table:table-cell office:value-type="float" office:value="552190" table:style-name="ce3">
            <text:p>552190</text:p>
          </table:table-cell>
          <table:table-cell office:value-type="float" office:value="37295" table:style-name="ce2">
            <text:p>37295</text:p>
          </table:table-cell>
          <table:table-cell office:value-type="float" office:value="914380" table:style-name="ce3">
            <text:p>914380</text:p>
          </table:table-cell>
          <table:table-cell office:value-type="float" office:value="61144" table:style-name="ce2">
            <text:p>61144</text:p>
          </table:table-cell>
          <table:table-cell office:value-type="float" office:value="989760" table:style-name="ce3">
            <text:p>989760</text:p>
          </table:table-cell>
          <table:table-cell office:value-type="float" office:value="66691" table:style-name="ce2">
            <text:p>66691</text:p>
          </table:table-cell>
          <table:table-cell office:value-type="float" office:value="1032925" table:style-name="ce3">
            <text:p>1032925</text:p>
          </table:table-cell>
          <table:table-cell office:value-type="float" office:value="69306" table:style-name="ce2">
            <text:p>69306</text:p>
          </table:table-cell>
          <table:table-cell office:value-type="float" office:value="979740" table:style-name="ce3">
            <text:p>979740</text:p>
          </table:table-cell>
          <table:table-cell office:value-type="float" office:value="65458" table:style-name="ce2">
            <text:p>65458</text:p>
          </table:table-cell>
          <table:table-cell office:value-type="float" office:value="724035" table:style-name="ce3">
            <text:p>724035</text:p>
          </table:table-cell>
          <table:table-cell office:value-type="float" office:value="48490" table:style-name="ce2">
            <text:p>48490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6">
            <text:p>Universitario Altami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6">
            <text:p>C50 Universitario La Vega</text:p>
          </table:table-cell>
          <table:table-cell office:value-type="float" office:value="8655" table:style-name="ce3">
            <text:p>8655</text:p>
          </table:table-cell>
          <table:table-cell office:value-type="float" office:value="577" table:style-name="ce2">
            <text:p>577</text:p>
          </table:table-cell>
          <table:table-cell office:value-type="float" office:value="15630" table:style-name="ce3">
            <text:p>15630</text:p>
          </table:table-cell>
          <table:table-cell office:value-type="float" office:value="1042" table:style-name="ce2">
            <text:p>1042</text:p>
          </table:table-cell>
          <table:table-cell office:value-type="float" office:value="16965" table:style-name="ce3">
            <text:p>16965</text:p>
          </table:table-cell>
          <table:table-cell office:value-type="float" office:value="1131" table:style-name="ce2">
            <text:p>1131</text:p>
          </table:table-cell>
          <table:table-cell office:value-type="float" office:value="10800" table:style-name="ce3">
            <text:p>10800</text:p>
          </table:table-cell>
          <table:table-cell office:value-type="float" office:value="720" table:style-name="ce2">
            <text:p>720</text:p>
          </table:table-cell>
          <table:table-cell office:value-type="float" office:value="8895" table:style-name="ce3">
            <text:p>8895</text:p>
          </table:table-cell>
          <table:table-cell office:value-type="float" office:value="593" table:style-name="ce2">
            <text:p>593</text:p>
          </table:table-cell>
          <table:table-cell office:value-type="float" office:value="12165" table:style-name="ce3">
            <text:p>12165</text:p>
          </table:table-cell>
          <table:table-cell office:value-type="float" office:value="811" table:style-name="ce2">
            <text:p>811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6">
            <text:p>C51 Universitario Imbert</text:p>
          </table:table-cell>
          <table:table-cell office:value-type="float" office:value="3825" table:style-name="ce3">
            <text:p>3825</text:p>
          </table:table-cell>
          <table:table-cell office:value-type="float" office:value="153" table:style-name="ce2">
            <text:p>153</text:p>
          </table:table-cell>
          <table:table-cell office:value-type="float" office:value="13100" table:style-name="ce3">
            <text:p>13100</text:p>
          </table:table-cell>
          <table:table-cell office:value-type="float" office:value="524" table:style-name="ce2">
            <text:p>524</text:p>
          </table:table-cell>
          <table:table-cell office:value-type="float" office:value="12950" table:style-name="ce3">
            <text:p>12950</text:p>
          </table:table-cell>
          <table:table-cell office:value-type="float" office:value="518" table:style-name="ce2">
            <text:p>518</text:p>
          </table:table-cell>
          <table:table-cell office:value-type="float" office:value="9750" table:style-name="ce3">
            <text:p>9750</text:p>
          </table:table-cell>
          <table:table-cell office:value-type="float" office:value="390" table:style-name="ce2">
            <text:p>390</text:p>
          </table:table-cell>
          <table:table-cell office:value-type="float" office:value="7575" table:style-name="ce3">
            <text:p>7575</text:p>
          </table:table-cell>
          <table:table-cell office:value-type="float" office:value="303" table:style-name="ce2">
            <text:p>303</text:p>
          </table:table-cell>
          <table:table-cell office:value-type="float" office:value="9550" table:style-name="ce3">
            <text:p>9550</text:p>
          </table:table-cell>
          <table:table-cell office:value-type="float" office:value="382" table:style-name="ce2">
            <text:p>382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6">
            <text:p>C4S CORREDOR GURABO-HATO DEL YAQUE</text:p>
          </table:table-cell>
          <table:table-cell office:value-type="float" office:value="545830" table:style-name="ce3">
            <text:p>545830</text:p>
          </table:table-cell>
          <table:table-cell office:value-type="float" office:value="42156" table:style-name="ce2">
            <text:p>42156</text:p>
          </table:table-cell>
          <table:table-cell office:value-type="float" office:value="638300" table:style-name="ce3">
            <text:p>638300</text:p>
          </table:table-cell>
          <table:table-cell office:value-type="float" office:value="43484" table:style-name="ce2">
            <text:p>43484</text:p>
          </table:table-cell>
          <table:table-cell office:value-type="float" office:value="683800" table:style-name="ce3">
            <text:p>683800</text:p>
          </table:table-cell>
          <table:table-cell office:value-type="float" office:value="47302" table:style-name="ce2">
            <text:p>47302</text:p>
          </table:table-cell>
          <table:table-cell office:value-type="float" office:value="684970" table:style-name="ce3">
            <text:p>684970</text:p>
          </table:table-cell>
          <table:table-cell office:value-type="float" office:value="45792" table:style-name="ce2">
            <text:p>45792</text:p>
          </table:table-cell>
          <table:table-cell office:value-type="float" office:value="690405" table:style-name="ce3">
            <text:p>690405</text:p>
          </table:table-cell>
          <table:table-cell office:value-type="float" office:value="47438" table:style-name="ce2">
            <text:p>47438</text:p>
          </table:table-cell>
          <table:table-cell office:value-type="float" office:value="688080" table:style-name="ce3">
            <text:p>688080</text:p>
          </table:table-cell>
          <table:table-cell office:value-type="float" office:value="46432" table:style-name="ce2">
            <text:p>46432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6">
            <text:p>C6S CORREDOR CENTRAL</text:p>
          </table:table-cell>
          <table:table-cell office:value-type="float" office:value="88125" table:style-name="ce3">
            <text:p>88125</text:p>
          </table:table-cell>
          <table:table-cell office:value-type="float" office:value="6176" table:style-name="ce2">
            <text:p>6176</text:p>
          </table:table-cell>
          <table:table-cell office:value-type="float" office:value="90520" table:style-name="ce3">
            <text:p>90520</text:p>
          </table:table-cell>
          <table:table-cell office:value-type="float" office:value="6049" table:style-name="ce2">
            <text:p>6049</text:p>
          </table:table-cell>
          <table:table-cell office:value-type="float" office:value="102015" table:style-name="ce3">
            <text:p>102015</text:p>
          </table:table-cell>
          <table:table-cell office:value-type="float" office:value="6801" table:style-name="ce2">
            <text:p>6801</text:p>
          </table:table-cell>
          <table:table-cell office:value-type="float" office:value="107655" table:style-name="ce3">
            <text:p>107655</text:p>
          </table:table-cell>
          <table:table-cell office:value-type="float" office:value="7211" table:style-name="ce2">
            <text:p>7211</text:p>
          </table:table-cell>
          <table:table-cell office:value-type="float" office:value="100580" table:style-name="ce3">
            <text:p>100580</text:p>
          </table:table-cell>
          <table:table-cell office:value-type="float" office:value="6956" table:style-name="ce2">
            <text:p>6956</text:p>
          </table:table-cell>
          <table:table-cell office:value-type="float" office:value="90980" table:style-name="ce3">
            <text:p>90980</text:p>
          </table:table-cell>
          <table:table-cell office:value-type="float" office:value="6521" table:style-name="ce2">
            <text:p>6521</text:p>
          </table:table-cell>
          <table:table-cell table:number-columns-repeated="16371" table:style-name="ce2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.feliz</meta:initial-creator>
    <dc:creator>Jonathan Sanchez</dc:creator>
    <meta:creation-date>2017-06-13T20:00:53Z</meta:creation-date>
    <dc:date>2018-08-21T18:13:32Z</dc:date>
    <meta:print-date>2018-01-09T18:57:52Z</meta:print-date>
  </office:meta>
</office:document-meta>
</file>