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llares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marzo_2018-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3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3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4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Militar y Seguridad (Anexo No.3D)<text:s/></text:p>
          </table:table-cell>
          <table:table-cell office:value-type="float" office:value="4187581.5599999935" table:style-name="ce4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4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4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4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de Transporte Pesado(Anexo No.3H)</text:p>
          </table:table-cell>
          <table:table-cell office:value-type="float" office:value="3212847954.6100001" table:style-name="ce4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948500877.4395995" table:style-name="ce4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nos: <text:s/>Depreciacion Acumulad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dificio</text:p>
          </table:table-cell>
          <table:table-cell office:value-type="float" office:value="64392783.649999999" table:style-name="ce4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Mobiliario y Equipo de Oficina<text:s/></text:p>
          </table:table-cell>
          <table:table-cell office:value-type="float" office:value="38260482.68" table:style-name="ce4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Militar y Seguridad</text:p>
          </table:table-cell>
          <table:table-cell office:value-type="float" office:value="37900133.770000003" table:style-name="ce4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Varios</text:p>
          </table:table-cell>
          <table:table-cell office:value-type="float" office:value="16737915.98" table:style-name="ce4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)</text:p>
          </table:table-cell>
          <table:table-cell office:value-type="float" office:value="5573187" table:style-name="ce4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eta)</text:p>
          </table:table-cell>
          <table:table-cell office:value-type="float" office:value="34595981.799999997" table:style-name="ce3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Jeepeta)</text:p>
          </table:table-cell>
          <table:table-cell office:value-type="float" office:value="22634702.219999999" table:style-name="ce4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inibus)</text:p>
          </table:table-cell>
          <table:table-cell office:value-type="float" office:value="5636610.5899999999" table:style-name="ce4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otores)</text:p>
          </table:table-cell>
          <table:table-cell office:value-type="float" office:value="1280899" table:style-name="ce4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Trasporte Pesado</text:p>
          </table:table-cell>
          <table:table-cell office:value-type="float" office:value="1755876833.76" table:style-name="ce4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de Computos</text:p>
          </table:table-cell>
          <table:table-cell office:value-type="float" office:value="2871033.78" table:style-name="ce4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85760564.23" table:style-name="ce4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Fijos Netos</text:p>
          </table:table-cell>
          <table:table-cell office:value-type="float" office:value="68773518.099999994" table:style-name="ce4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truciones en Proceso</text:p>
          </table:table-cell>
          <table:table-cell office:value-type="float" office:value="45468873.68" table:style-name="ce4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Activos (Anexo No.4)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ehiculo en transito</text:p>
          </table:table-cell>
          <table:table-cell office:value-type="float" office:value="6386547.04" table:style-name="ce3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ianzas y Depositos</text:p>
          </table:table-cell>
          <table:table-cell office:value-type="float" office:value="166000.00049999999" table:style-name="ce4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-6094988.8799999999" table:style-name="ce6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0324.58" table:style-name="ce6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68538832.32999998" table:style-name="ce6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377814168.02999997" table:style-name="ce6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0950419.02000001" table:style-name="ce6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6276357.599999696" table:style-name="ce6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88562.28159964" table:style-name="ce6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57" table:style-name="ce6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78100858.4996033" table:style-name="ce6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7282449.650000006" table:style-name="ce6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312104.710000001" table:style-name="ce6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2841836.609999999" table:style-name="ce6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4229.789999999" table:style-name="ce6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495075.539999999" table:style-name="ce6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02782718.29" table:style-name="ce6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014030.219999999" table:style-name="ce6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39404063.3399999" table:style-name="ce6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538696795.1596034" table:style-name="ce6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468873.68" table:style-name="ce6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Activos (Anexo No.4)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 en transito</text:p>
          </table:table-cell>
          <table:table-cell office:value-type="float" office:value="6386547.04" table:style-name="ce6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68532383.9101033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343375794.22999996" table:style-name="ce6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2223.3699999996" table:style-name="ce6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347038017.59999996" table:style-name="ce6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235750219.0699999" table:style-name="ce6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30252716.309999943" table:style-name="ce6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621494366.3099999" table:style-name="ce6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68532383.9099998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50000002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49000001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25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89159964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800015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.009603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.4000001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2.8699999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.1396031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.2101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46000001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.03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17000031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4.7500002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.21000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61723140.509999998" table:style-name="ce6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1104.58" table:style-name="ce6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59159263.70999998" table:style-name="ce6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 Pagado Por Adelantado</text:p>
          </table:table-cell>
          <table:table-cell office:value-type="float" office:value="5824837.0499999998" table:style-name="ce6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442078345.84999996" table:style-name="ce6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94785.88159965" table:style-name="ce6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49" table:style-name="ce6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81453137.2196031" table:style-name="ce6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8269800.680000007" table:style-name="ce6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690895.340000004" table:style-name="ce6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4843512.390000001" table:style-name="ce6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730604.73" table:style-name="ce6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18532.98" table:style-name="ce6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78975687.3900001" table:style-name="ce6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378131.82" table:style-name="ce6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2019518783.8600001" table:style-name="ce6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461934353.3596029" table:style-name="ce6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49303144.770102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177309857.13" table:style-name="ce6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180976590.5" table:style-name="ce6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369687615.9200001" table:style-name="ce6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17357925.199999988" table:style-name="ce6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768326554.27" table:style-name="ce6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49303144.7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fectivo en Caja <text:s/>y Banco<text:s text:c="2"/></text:p>
          </table:table-cell>
          <table:table-cell office:value-type="float" office:value="90614714.280000016" table:style-name="ce6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Cobrar (Anexo No. 1-B)</text:p>
          </table:table-cell>
          <table:table-cell office:value-type="float" office:value="15372149.58" table:style-name="ce6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ventarios <text:s/>(Anexo No.2)</text:p>
          </table:table-cell>
          <table:table-cell office:value-type="float" office:value="376574581.10000008" table:style-name="ce6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asto Pagado Por Adelantado</text:p>
          </table:table-cell>
          <table:table-cell office:value-type="float" office:value="4554585.49" table:style-name="ce6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487116030.45000011" table:style-name="ce6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Militar y Seguridad (Anexo No.3D)<text:s/></text:p>
          </table:table-cell>
          <table:table-cell office:value-type="float" office:value="4187581.5599999898" table:style-name="ce6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de Computos (Anexo No.3F)<text:s/></text:p>
          </table:table-cell>
          <table:table-cell office:value-type="float" office:value="40148709.50800015" table:style-name="ce6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448132.3396029" table:style-name="ce6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dificio</text:p>
          </table:table-cell>
          <table:table-cell office:value-type="float" office:value="68602862.129999995" table:style-name="ce6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Mobiliario y Equipo de Oficina<text:s/></text:p>
          </table:table-cell>
          <table:table-cell office:value-type="float" office:value="39820112.859999999" table:style-name="ce6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Varios</text:p>
          </table:table-cell>
          <table:table-cell office:value-type="float" office:value="25513477.68" table:style-name="ce6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43480.530000001" table:style-name="ce6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59685.460000001" table:style-name="ce6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96479546.4200001" table:style-name="ce6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de Computos</text:p>
          </table:table-cell>
          <table:table-cell office:value-type="float" office:value="39517921.060000002" table:style-name="ce6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38244070.8800001" table:style-name="ce6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 Netos</text:p>
          </table:table-cell>
          <table:table-cell office:value-type="float" office:value="1444204061.4596028" table:style-name="ce6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76610537.4701028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<text:s text:c="2"/>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 Corrientes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Pagar (Anexo No.5)</text:p>
          </table:table-cell>
          <table:table-cell office:value-type="float" office:value="247467356.21999997" table:style-name="ce6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s Corrientes</text:p>
          </table:table-cell>
          <table:table-cell office:value-type="float" office:value="251134089.58999997" table:style-name="ce6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es o Perdidas Periodos Anteriores (Anexo No.7)</text:p>
          </table:table-cell>
          <table:table-cell office:value-type="float" office:value="1375777310.3900001" table:style-name="ce6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 o Perdida del Periodo</text:p>
          </table:table-cell>
          <table:table-cell office:value-type="float" office:value="-66297726.060000002" table:style-name="ce6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Capital</text:p>
          </table:table-cell>
          <table:table-cell office:value-type="float" office:value="1725476447.8800001" table:style-name="ce6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76610537.47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fectivo en Caja <text:s/>y Banco<text:s text:c="2"/></text:p>
          </table:table-cell>
          <table:table-cell office:value-type="float" office:value="122191742.73" table:style-name="ce6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Cobrar (Anexo No. 1-B)</text:p>
          </table:table-cell>
          <table:table-cell office:value-type="float" office:value="15372157.58" table:style-name="ce6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ventarios <text:s/>(Anexo No.2)</text:p>
          </table:table-cell>
          <table:table-cell office:value-type="float" office:value="379842679.38" table:style-name="ce9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sto Pagado Por Adelantado</text:p>
          </table:table-cell>
          <table:table-cell office:value-type="float" office:value="3439026.36" table:style-name="ce9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520845606.05000001" table:style-name="ce6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Militar y Seguridad (Anexo No.3D)<text:s/></text:p>
          </table:table-cell>
          <table:table-cell office:value-type="float" office:value="4462993.5599999931" table:style-name="ce6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de Computos (Anexo No.3F)<text:s/></text:p>
          </table:table-cell>
          <table:table-cell office:value-type="float" office:value="40381760.358000152" table:style-name="ce6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956595.1896029" table:style-name="ce6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nos: <text:s/>Depreciacion Acumulad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dificio</text:p>
          </table:table-cell>
          <table:table-cell office:value-type="float" office:value="68935923.579999998" table:style-name="ce6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Mobiliario y Equipo de Oficina<text:s/></text:p>
          </table:table-cell>
          <table:table-cell office:value-type="float" office:value="39949330.369999997" table:style-name="ce6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Militar y Seguridad</text:p>
          </table:table-cell>
          <table:table-cell office:value-type="float" office:value="2891913" table:style-name="ce6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Varios</text:p>
          </table:table-cell>
          <table:table-cell office:value-type="float" office:value="26183442.969999999" table:style-name="ce6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5605.510000002" table:style-name="ce6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700837.940000001" table:style-name="ce6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820885299.05" table:style-name="ce6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de Computos</text:p>
          </table:table-cell>
          <table:table-cell office:value-type="float" office:value="39657710.289999999" table:style-name="ce6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63987429.51" table:style-name="ce6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Activos Fijos Netos</text:p>
          </table:table-cell>
          <table:table-cell office:value-type="float" office:value="1418969165.6796029" table:style-name="ce6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struciones en Proceso</text:p>
          </table:table-cell>
          <table:table-cell office:value-type="float" office:value="45467449.140000001" table:style-name="ce6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85448220.870102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sivos<text:s text:c="2"/>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Pagar (Anexo No.5)</text:p>
          </table:table-cell>
          <table:table-cell office:value-type="float" office:value="327920536.60000008" table:style-name="ce9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Pasivos Corrientes</text:p>
          </table:table-cell>
          <table:table-cell office:value-type="float" office:value="331587269.97000009" table:style-name="ce6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es o Perdidas Periodos Anteriores (Anexo No.7)</text:p>
          </table:table-cell>
          <table:table-cell office:value-type="float" office:value="1378035661.05" table:style-name="ce9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 o Perdida del Periodo</text:p>
          </table:table-cell>
          <table:table-cell office:value-type="float" office:value="-140171573.70000005" table:style-name="ce9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Capital</text:p>
          </table:table-cell>
          <table:table-cell office:value-type="float" office:value="1653860950.8999999" table:style-name="ce9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85448220.869999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14000002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.0399999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999994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24000001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31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17159966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8000152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.3896031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1.6700001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.4400001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1.9496031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1.9001031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5.94999999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1999999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.1500001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20000124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2.5799999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1.8999999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fectivo en Caja <text:s/>y Banco<text:s text:c="2"/></text:p>
          </table:table-cell>
          <table:table-cell office:value-type="float" office:value="180479136.51000002" table:style-name="ce19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Cobrar (Anexo No. 1-B)</text:p>
          </table:table-cell>
          <table:table-cell office:value-type="float" office:value="15373372.58" table:style-name="ce19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nventarios <text:s/>(Anexo No.2)</text:p>
          </table:table-cell>
          <table:table-cell office:value-type="float" office:value="353265612.72999996" table:style-name="ce19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asto Pagado Por Adelantado</text:p>
          </table:table-cell>
          <table:table-cell office:value-type="float" office:value="7776666.6500000004" table:style-name="ce20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Corrientes</text:p>
          </table:table-cell>
          <table:table-cell office:value-type="float" office:value="556894788.46999991" table:style-name="ce19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<text:s/>NO CORRIENTES (BIEN USO)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erreno(Anexo No.3A)<text:s/></text:p>
          </table:table-cell>
          <table:table-cell office:value-type="float" office:value="299352932" table:style-name="ce19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dificio(Anexo No.3B)<text:s/></text:p>
          </table:table-cell>
          <table:table-cell office:value-type="float" office:value="173080419.24000001" table:style-name="ce19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biliario y Equipo de Oficina (Anexo No.3C)<text:s/></text:p>
          </table:table-cell>
          <table:table-cell office:value-type="float" office:value="47492412.499999695" table:style-name="ce19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Militar y Seguridad (Anexo No.3D)<text:s/></text:p>
          </table:table-cell>
          <table:table-cell office:value-type="float" office:value="4878353.5599999931" table:style-name="ce19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Varios (Anexo No.3E)<text:s/></text:p>
          </table:table-cell>
          <table:table-cell office:value-type="float" office:value="106160149.14159966" table:style-name="ce19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de Computos (Anexo No.3F)<text:s/></text:p>
          </table:table-cell>
          <table:table-cell office:value-type="float" office:value="41105867.358000152" table:style-name="ce19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Liviano (Anexo No.3G)</text:p>
          </table:table-cell>
          <table:table-cell office:value-type="float" office:value="66634969.049999997" table:style-name="ce2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Pesado(Anexo No.3H)</text:p>
          </table:table-cell>
          <table:table-cell office:value-type="float" office:value="2745524527.5100036" table:style-name="ce19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<text:s/></text:p>
          </table:table-cell>
          <table:table-cell office:value-type="float" office:value="3484229630.3596029" table:style-name="ce19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enos: <text:s/>Depreciacion Acumulad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dificio</text:p>
          </table:table-cell>
          <table:table-cell office:value-type="float" office:value="69602046.480000004" table:style-name="ce19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Mobiliario y Equipo de Oficina<text:s/></text:p>
          </table:table-cell>
          <table:table-cell office:value-type="float" office:value="40207610.890000001" table:style-name="ce19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Militar y Seguridad</text:p>
          </table:table-cell>
          <table:table-cell office:value-type="float" office:value="2896503.12" table:style-name="ce19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Varios</text:p>
          </table:table-cell>
          <table:table-cell office:value-type="float" office:value="27528994.120000001" table:style-name="ce19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)</text:p>
          </table:table-cell>
          <table:table-cell office:value-type="float" office:value="4968189" table:style-name="ce19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eta)</text:p>
          </table:table-cell>
          <table:table-cell office:value-type="float" office:value="32928353.829999998" table:style-name="ce19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Jeepeta)</text:p>
          </table:table-cell>
          <table:table-cell office:value-type="float" office:value="21783142.899999999" table:style-name="ce19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inibus)</text:p>
          </table:table-cell>
          <table:table-cell office:value-type="float" office:value="5237877.8" table:style-name="ce19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otores)</text:p>
          </table:table-cell>
          <table:table-cell office:value-type="float" office:value="911300" table:style-name="ce19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Trasporte Pesado</text:p>
          </table:table-cell>
          <table:table-cell office:value-type="float" office:value="1869696804.3099999" table:style-name="ce19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de Computos</text:p>
          </table:table-cell>
          <table:table-cell office:value-type="float" office:value="39933246.299999997" table:style-name="ce19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Depreciación Acumulada<text:s/></text:p>
          </table:table-cell>
          <table:table-cell office:value-type="float" office:value="2115694068.75" table:style-name="ce19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 Netos</text:p>
          </table:table-cell>
          <table:table-cell office:value-type="float" office:value="1368535561.6096029" table:style-name="ce19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truciones en Proceso</text:p>
          </table:table-cell>
          <table:table-cell office:value-type="float" office:value="45467449.140000001" table:style-name="ce19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anzas y Depositos</text:p>
          </table:table-cell>
          <table:table-cell office:value-type="float" office:value="166000.00049999999" table:style-name="ce19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</text:p>
          </table:table-cell>
          <table:table-cell office:value-type="float" office:value="1971063799.2201028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Pagar (Anexo No.5)</text:p>
          </table:table-cell>
          <table:table-cell office:value-type="float" office:value="229516026.00000003" table:style-name="ce19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umulaciones por Pagar (Anexo No.6)</text:p>
          </table:table-cell>
          <table:table-cell office:value-type="float" office:value="3666733.3699999996" table:style-name="ce19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s Corrientes</text:p>
          </table:table-cell>
          <table:table-cell office:value-type="float" office:value="233182759.37000003" table:style-name="ce19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 (Anexo No.7)</text:p>
          </table:table-cell>
          <table:table-cell office:value-type="float" office:value="415996863.55000001" table:style-name="ce19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es o Perdidas Periodos Anteriores (Anexo No.7)</text:p>
          </table:table-cell>
          <table:table-cell office:value-type="float" office:value="1377827172.1500001" table:style-name="ce19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 o Perdida del Periodo</text:p>
          </table:table-cell>
          <table:table-cell office:value-type="float" office:value="-55942995.850000024" table:style-name="ce19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 <text:s/>+ Capital</text:p>
          </table:table-cell>
          <table:table-cell office:value-type="float" office:value="1971063799.3700001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fectivo en Caja <text:s/>y Banco<text:s text:c="2"/></text:p>
          </table:table-cell>
          <table:table-cell office:value-type="float" office:value="208162672.28999999" table:style-name="ce6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Cobrar (Anexo No. 1-B)</text:p>
          </table:table-cell>
          <table:table-cell office:value-type="float" office:value="15373177.58" table:style-name="ce6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s <text:s/>(Anexo No.2)</text:p>
          </table:table-cell>
          <table:table-cell office:value-type="float" office:value="354005639.79000002" table:style-name="ce6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sto Pagado Por Adelantado</text:p>
          </table:table-cell>
          <table:table-cell office:value-type="float" office:value="6794722.8399999999" table:style-name="ce6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Corrientes</text:p>
          </table:table-cell>
          <table:table-cell office:value-type="float" office:value="584336212.50000012" table:style-name="ce6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TIVOS <text:s/>NO CORRIENTES (BIEN USO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ficio(Anexo No.3B)<text:s/></text:p>
          </table:table-cell>
          <table:table-cell office:value-type="float" office:value="174865991.34" table:style-name="ce6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biliario y Equipo de Oficina (Anexo No.3C)<text:s/></text:p>
          </table:table-cell>
          <table:table-cell office:value-type="float" office:value="47638850.5" table:style-name="ce6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Militar y Seguridad (Anexo No.3D)<text:s/></text:p>
          </table:table-cell>
          <table:table-cell office:value-type="float" office:value="4878353.5599999931" table:style-name="ce6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Varios (Anexo No.3E)<text:s/></text:p>
          </table:table-cell>
          <table:table-cell office:value-type="float" office:value="106160149.14159966" table:style-name="ce6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de Computos (Anexo No.3F)<text:s/></text:p>
          </table:table-cell>
          <table:table-cell office:value-type="float" office:value="41105867.358000152" table:style-name="ce6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<text:s/></text:p>
          </table:table-cell>
          <table:table-cell office:value-type="float" office:value="3486161640.4596033" table:style-name="ce6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dificio</text:p>
          </table:table-cell>
          <table:table-cell office:value-type="float" office:value="69940151.920000002" table:style-name="ce6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Mobiliario y Equipo de Oficina<text:s/></text:p>
          </table:table-cell>
          <table:table-cell office:value-type="float" office:value="40341023.32" table:style-name="ce6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Militar y Seguridad</text:p>
          </table:table-cell>
          <table:table-cell office:value-type="float" office:value="2898798.18" table:style-name="ce6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Varios</text:p>
          </table:table-cell>
          <table:table-cell office:value-type="float" office:value="28202088.489999998" table:style-name="ce6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eta)</text:p>
          </table:table-cell>
          <table:table-cell office:value-type="float" office:value="32950478.809999999" table:style-name="ce6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Jeepeta)</text:p>
          </table:table-cell>
          <table:table-cell office:value-type="float" office:value="21824295.379999999" table:style-name="ce6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Trasporte Pesado</text:p>
          </table:table-cell>
          <table:table-cell office:value-type="float" office:value="1894102556.9400001" table:style-name="ce6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de Computos</text:p>
          </table:table-cell>
          <table:table-cell office:value-type="float" office:value="40058075.270000003" table:style-name="ce6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Depreciación Acumulada<text:s/></text:p>
          </table:table-cell>
          <table:table-cell office:value-type="float" office:value="2141434835.1100001" table:style-name="ce6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 Netos</text:p>
          </table:table-cell>
          <table:table-cell office:value-type="float" office:value="1344726805.3496032" table:style-name="ce6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truciones en Proceso</text:p>
          </table:table-cell>
          <table:table-cell office:value-type="float" office:value="43681877.039999999" table:style-name="ce6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</text:p>
          </table:table-cell>
          <table:table-cell office:value-type="float" office:value="1972910894.8901033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<text:s text:c="2"/>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 (Anexo No.5)</text:p>
          </table:table-cell>
          <table:table-cell office:value-type="float" office:value="216062997.21000004" table:style-name="ce6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umulaciones por Pagar (Anexo No.6)</text:p>
          </table:table-cell>
          <table:table-cell office:value-type="float" office:value="3668083.3699999996" table:style-name="ce6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Corrientes</text:p>
          </table:table-cell>
          <table:table-cell office:value-type="float" office:value="219731080.58000004" table:style-name="ce6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<text:s/>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es o Perdidas Periodos Anteriores (Anexo No.7)</text:p>
          </table:table-cell>
          <table:table-cell office:value-type="float" office:value="1377827172.1500001" table:style-name="ce6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 o Perdida del Periodo</text:p>
          </table:table-cell>
          <table:table-cell office:value-type="float" office:value="-40644221.390000001" table:style-name="ce6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Capital</text:p>
          </table:table-cell>
          <table:table-cell office:value-type="float" office:value="1753179814.3099999" table:style-name="ce6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 <text:s/>+ Capital</text:p>
          </table:table-cell>
          <table:table-cell office:value-type="float" office:value="1972910894.8899999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49999993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93000001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59999996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49999969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31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8000152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.4596033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.1600001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.2599998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.1996036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.2901034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4000003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699999996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21000004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.1500001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886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.0800002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.2900002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0000001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75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42000002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8000149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.349603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2.6099999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8.9099998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.43960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.350103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7000002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49999999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2000002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.1500001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69999838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.0300002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.3500001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61000001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2000005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0000012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88000154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.1296024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.25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.46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5.6696024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0.6601024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7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49999999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5000007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3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24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.1099999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0.6599998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6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78000009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07000005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.0699999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5.8899999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.1996026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.4201026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26000005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100000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4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886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0.9099998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.4199998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1999999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7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7.53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8.8199997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.2696028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91000003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3.750103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6000001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1000001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4.6400001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52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.1400001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3.75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30000004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3999997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04999995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0.79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.179999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.2696033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.3301029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3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7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5.8799999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3.8499999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4999971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.4499996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.3299994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ventarios <text:s/>(Anexo No.2)</text:p>
          </table:table-cell>
          <table:table-cell office:value-type="float" office:value="362121632.3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Corrientes</text:p>
          </table:table-cell>
          <table:table-cell office:value-type="float" office:value="473318844.57999998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Trasporte Pesado</text:p>
          </table:table-cell>
          <table:table-cell office:value-type="float" office:value="2057355644.05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Depreciación Acumulada<text:s/></text:p>
          </table:table-cell>
          <table:table-cell office:value-type="float" office:value="2308794585.79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 Netos</text:p>
          </table:table-cell>
          <table:table-cell office:value-type="float" office:value="2191144803.6596031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</text:p>
          </table:table-cell>
          <table:table-cell office:value-type="float" office:value="3274791611.250103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Pagar (Anexo No.5)</text:p>
          </table:table-cell>
          <table:table-cell office:value-type="float" office:value="155916149.84999999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<text:s/>No Corrientes</text:p>
          </table:table-cell>
          <table:table-cell office:value-type="float" office:value="1300078884.1999998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es o Perdidas Periodos Anteriores (Anexo No.7)</text:p>
          </table:table-cell>
          <table:table-cell office:value-type="float" office:value="1578396403.25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 o Perdida del Periodo</text:p>
          </table:table-cell>
          <table:table-cell office:value-type="float" office:value="-19680539.74999998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Capital</text:p>
          </table:table-cell>
          <table:table-cell office:value-type="float" office:value="1974712727.05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 <text:s/>+ Capital</text:p>
          </table:table-cell>
          <table:table-cell office:value-type="float" office:value="3274791611.25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62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75999999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3999997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.3099999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4.8800001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4.569603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4.920103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6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2.51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5.9100001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49999988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.4100001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4.920000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77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4999998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7800016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.2696037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5.79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.04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.2296038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1000001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6.730104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5.5699999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8.819999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8.819999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.0699999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29000002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7.909999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6.7299995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89999999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22999996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1999993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7800016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.2696037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.4299998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.3599997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8.9096041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5000002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.2801037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8.7399998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.0199997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.0199997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.0699999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39999986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.2599998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.2799997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39.95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54999995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6999995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5159963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78000058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.3496037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.1599998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3.5699997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1.779604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8.850103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79.6099997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.0599997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.0599997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.4400001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48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0.79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8.8499994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1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4500000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55000001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685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15159963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78000066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7.6096029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1.6096029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7.8601031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1.6199999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29.8799999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29.8799999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.4300001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7.9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7.8599997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27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3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68000007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701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18159963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8000075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1.9196033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09.5999999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.1599998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6.7596035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09.9001036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.1400001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.4000001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.4000001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1.8399999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99999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1.4999998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09.8999996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2000001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08000004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8999999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701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.0996037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.4699998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.1899996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6.9096041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3.7601042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89.7400002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.0000002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.0000002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.3800001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2999992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5.7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3.7600002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79999995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09000003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59.6996031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.4299998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.25999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.4396033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5.9901037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59.8899999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.1499999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.1499999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.359999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2999983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7.8399997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5.9899998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19999996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6.98000002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93000007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59.6996031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.3600001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3.8299999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5.8696032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.2601032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.2800002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09.5400002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09.5400002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.3599999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099997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5.719999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.2599998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4000001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24000001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400001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88000065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2.8896027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.340000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69.8400002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.0496025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.1501026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.03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.29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.29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3.5699999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294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39.8599992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.1499991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88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7000012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40000021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88000065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2.5896034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.2600002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0.5000005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.0896029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2.950103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.04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.3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.3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1.8499999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25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5.649999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2.9499998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3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1.97000003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16999996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800006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6.7896032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.360000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6.5100002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.279603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5.9101033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4.6500001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2.9100001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2.9100001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.21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5999999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.0000002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5.9100003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75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.01000011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3000011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48000066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6030793.0496035" table:style-name="ce1">
            <text:p>56360307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777154.719999999" table:style-name="ce1">
            <text:p>76777154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488061.939999998" table:style-name="ce1">
            <text:p>43488061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4699.38" table:style-name="ce1">
            <text:p>2944699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674529.049999997" table:style-name="ce1">
            <text:p>41674529.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663131.219999999" table:style-name="ce1">
            <text:p>36663131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19325483.1100001" table:style-name="ce1">
            <text:p>27193254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913505.909999996" table:style-name="ce1">
            <text:p>43913505.9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95166157.3200002" table:style-name="ce1">
            <text:p>29951661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40864635.7296033" table:style-name="ce1">
            <text:p>26408646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02077302.3201036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19534006.8900003" table:style-name="ce1">
            <text:p>11195340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23244495.1500003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23244495.1500003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253078.27" table:style-name="ce1">
            <text:p>17392530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3582865.3499999" table:style-name="ce1">
            <text:p>223582865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78832807.1700001" table:style-name="ce1">
            <text:p>23788328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02077302.3200006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6869378.45999998" table:style-name="ce1">
            <text:p>136869378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7.58" table:style-name="ce1">
            <text:p>15371997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48848424.81000018" table:style-name="ce1">
            <text:p>648848424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632626.630000001" table:style-name="ce1">
            <text:p>11632626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2722427.48000014" table:style-name="ce1">
            <text:p>812722427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251220.839999706" table:style-name="ce1">
            <text:p>57251220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48406.838000067" table:style-name="ce1">
            <text:p>52948406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790629.5096035" table:style-name="ce1">
            <text:p>5644790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124621.909999996" table:style-name="ce1">
            <text:p>77124621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698117.200000003" table:style-name="ce1">
            <text:p>4369811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6994.44" table:style-name="ce1">
            <text:p>294699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2345722.869999997" table:style-name="ce1">
            <text:p>42345722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130204.369999997" table:style-name="ce1">
            <text:p>37130204.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68128416.8200002" table:style-name="ce1">
            <text:p>27681284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309668.530000001" table:style-name="ce1">
            <text:p>44309668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46063338.1300006" table:style-name="ce1">
            <text:p>30460633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98727291.3796029" table:style-name="ce1">
            <text:p>25987272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54954592.320103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03386528.46" table:style-name="ce1">
            <text:p>11033865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07097016.72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07097016.72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27343.6400001" table:style-name="ce1">
            <text:p>17401273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91733368.40999997" table:style-name="ce1">
            <text:p>191733368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47857575.5999999" table:style-name="ce1">
            <text:p>23478575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54954592.3199997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8804709.23000002" table:formula="of:=['file:///C:/Users/ai.reyes/AppData/Local/Microsoft/Windows/INetCache/Content.Outlook/AVK2G38B/estado%20de%20situacion%20abril-junio%20%202021.xlsx'#ABRIL_2021.C12]" table:style-name="ce1">
            <text:p>158804709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832.58" table:formula="of:=['file:///C:/Users/ai.reyes/AppData/Local/Microsoft/Windows/INetCache/Content.Outlook/AVK2G38B/estado%20de%20situacion%20abril-junio%20%202021.xlsx'#ABRIL_2021.C13]" table:style-name="ce1">
            <text:p>15371832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2523864.29999995" table:formula="of:=['file:///C:/Users/ai.reyes/AppData/Local/Microsoft/Windows/INetCache/Content.Outlook/AVK2G38B/estado%20de%20situacion%20abril-junio%20%202021.xlsx'#ABRIL_2021.C14]" table:style-name="ce1">
            <text:p>512523864.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36726.29" table:formula="of:=['file:///C:/Users/ai.reyes/AppData/Local/Microsoft/Windows/INetCache/Content.Outlook/AVK2G38B/estado%20de%20situacion%20abril-junio%20%202021.xlsx'#ABRIL_2021.C15]" table:style-name="ce1">
            <text:p>3636726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0337132.39999998" table:formula="of:=['file:///C:/Users/ai.reyes/AppData/Local/Microsoft/Windows/INetCache/Content.Outlook/AVK2G38B/estado%20de%20situacion%20abril-junio%20%202021.xlsx'#ABRIL_2021.C16]" table:style-name="ce1">
            <text:p>690337132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formula="of:=['file:///C:/Users/ai.reyes/AppData/Local/Microsoft/Windows/INetCache/Content.Outlook/AVK2G38B/estado%20de%20situacion%20abril-junio%20%202021.xlsx'#ABRIL_2021.C17]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formula="of:=['file:///C:/Users/ai.reyes/AppData/Local/Microsoft/Windows/INetCache/Content.Outlook/AVK2G38B/estado%20de%20situacion%20abril-junio%20%202021.xlsx'#ABRIL_2021.C18]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formula="of:=['file:///C:/Users/ai.reyes/AppData/Local/Microsoft/Windows/INetCache/Content.Outlook/AVK2G38B/estado%20de%20situacion%20abril-junio%20%202021.xlsx'#ABRIL_2021.C19]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39999706" table:formula="of:=['file:///C:/Users/ai.reyes/AppData/Local/Microsoft/Windows/INetCache/Content.Outlook/AVK2G38B/estado%20de%20situacion%20abril-junio%20%202021.xlsx'#ABRIL_2021.C20]" table:style-name="ce1">
            <text:p>57331220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formula="of:=['file:///C:/Users/ai.reyes/AppData/Local/Microsoft/Windows/INetCache/Content.Outlook/AVK2G38B/estado%20de%20situacion%20abril-junio%20%202021.xlsx'#ABRIL_2021.C21]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formula="of:=['file:///C:/Users/ai.reyes/AppData/Local/Microsoft/Windows/INetCache/Content.Outlook/AVK2G38B/estado%20de%20situacion%20abril-junio%20%202021.xlsx'#ABRIL_2021.C22]" table:style-name="ce1">
            <text:p>106233527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406031.118000068" table:formula="of:=['file:///C:/Users/ai.reyes/AppData/Local/Microsoft/Windows/INetCache/Content.Outlook/AVK2G38B/estado%20de%20situacion%20abril-junio%20%202021.xlsx'#ABRIL_2021.C23]" table:style-name="ce1">
            <text:p>5240603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formula="of:=['file:///C:/Users/ai.reyes/AppData/Local/Microsoft/Windows/INetCache/Content.Outlook/AVK2G38B/estado%20de%20situacion%20abril-junio%20%202021.xlsx'#ABRIL_2021.C24]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formula="of:=['file:///C:/Users/ai.reyes/AppData/Local/Microsoft/Windows/INetCache/Content.Outlook/AVK2G38B/estado%20de%20situacion%20abril-junio%20%202021.xlsx'#ABRIL_2021.C25]" table:style-name="ce1">
            <text:p>48596842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328253.7896032" table:formula="of:=['file:///C:/Users/ai.reyes/AppData/Local/Microsoft/Windows/INetCache/Content.Outlook/AVK2G38B/estado%20de%20situacion%20abril-junio%20%202021.xlsx'#ABRIL_2021.C26]" table:style-name="ce1">
            <text:p>564432825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formula="of:=['file:///C:/Users/ai.reyes/AppData/Local/Microsoft/Windows/INetCache/Content.Outlook/AVK2G38B/estado%20de%20situacion%20abril-junio%20%202021.xlsx'#ABRIL_2021.C27]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472089.099999994" table:formula="of:=['file:///C:/Users/ai.reyes/AppData/Local/Microsoft/Windows/INetCache/Content.Outlook/AVK2G38B/estado%20de%20situacion%20abril-junio%20%202021.xlsx'#ABRIL_2021.C28]" table:style-name="ce1">
            <text:p>77472089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565655.32" table:formula="of:=['file:///C:/Users/ai.reyes/AppData/Local/Microsoft/Windows/INetCache/Content.Outlook/AVK2G38B/estado%20de%20situacion%20abril-junio%20%202021.xlsx'#ABRIL_2021.C29]" table:style-name="ce1">
            <text:p>43565655.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9289.5" table:formula="of:=['file:///C:/Users/ai.reyes/AppData/Local/Microsoft/Windows/INetCache/Content.Outlook/AVK2G38B/estado%20de%20situacion%20abril-junio%20%202021.xlsx'#ABRIL_2021.C30]" table:style-name="ce1">
            <text:p>2949289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013877.890000001" table:formula="of:=['file:///C:/Users/ai.reyes/AppData/Local/Microsoft/Windows/INetCache/Content.Outlook/AVK2G38B/estado%20de%20situacion%20abril-junio%20%202021.xlsx'#ABRIL_2021.C31]" table:style-name="ce1">
            <text:p>43013877.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formula="of:=['file:///C:/Users/ai.reyes/AppData/Local/Microsoft/Windows/INetCache/Content.Outlook/AVK2G38B/estado%20de%20situacion%20abril-junio%20%202021.xlsx'#ABRIL_2021.C32]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597277.520000003" table:formula="of:=['file:///C:/Users/ai.reyes/AppData/Local/Microsoft/Windows/INetCache/Content.Outlook/AVK2G38B/estado%20de%20situacion%20abril-junio%20%202021.xlsx'#ABRIL_2021.C33]" table:style-name="ce1">
            <text:p>375972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formula="of:=['file:///C:/Users/ai.reyes/AppData/Local/Microsoft/Windows/INetCache/Content.Outlook/AVK2G38B/estado%20de%20situacion%20abril-junio%20%202021.xlsx'#ABRIL_2021.C34]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formula="of:=['file:///C:/Users/ai.reyes/AppData/Local/Microsoft/Windows/INetCache/Content.Outlook/AVK2G38B/estado%20de%20situacion%20abril-junio%20%202021.xlsx'#ABRIL_2021.C35]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formula="of:=['file:///C:/Users/ai.reyes/AppData/Local/Microsoft/Windows/INetCache/Content.Outlook/AVK2G38B/estado%20de%20situacion%20abril-junio%20%202021.xlsx'#ABRIL_2021.C36]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16693741.7199998" table:formula="of:=['file:///C:/Users/ai.reyes/AppData/Local/Microsoft/Windows/INetCache/Content.Outlook/AVK2G38B/estado%20de%20situacion%20abril-junio%20%202021.xlsx'#ABRIL_2021.C37]" table:style-name="ce1">
            <text:p>28166937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696987.740000002" table:formula="of:=['file:///C:/Users/ai.reyes/AppData/Local/Microsoft/Windows/INetCache/Content.Outlook/AVK2G38B/estado%20de%20situacion%20abril-junio%20%202021.xlsx'#ABRIL_2021.C38]" table:style-name="ce1">
            <text:p>44696987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96368510.7799997" table:formula="of:=['file:///C:/Users/ai.reyes/AppData/Local/Microsoft/Windows/INetCache/Content.Outlook/AVK2G38B/estado%20de%20situacion%20abril-junio%20%202021.xlsx'#ABRIL_2021.C39]" table:style-name="ce1">
            <text:p>30963685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47959743.0096035" table:formula="of:=['file:///C:/Users/ai.reyes/AppData/Local/Microsoft/Windows/INetCache/Content.Outlook/AVK2G38B/estado%20de%20situacion%20abril-junio%20%202021.xlsx'#ABRIL_2021.C40]" table:style-name="ce1">
            <text:p>25479597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formula="of:=['file:///C:/Users/ai.reyes/AppData/Local/Microsoft/Windows/INetCache/Content.Outlook/AVK2G38B/estado%20de%20situacion%20abril-junio%20%202021.xlsx'#ABRIL_2021.C41]" table:style-name="ce1">
            <text:p>43338873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formula="of:=['file:///C:/Users/ai.reyes/AppData/Local/Microsoft/Windows/INetCache/Content.Outlook/AVK2G38B/estado%20de%20situacion%20abril-junio%20%202021.xlsx'#ABRIL_2021.C42]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2125837.42000008" table:formula="of:=['file:///C:/Users/ai.reyes/AppData/Local/Microsoft/Windows/INetCache/Content.Outlook/AVK2G38B/estado%20de%20situacion%20abril-junio%20%202021.xlsx'#ABRIL_2021.C43]" table:style-name="ce1">
            <text:p>8621258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formula="of:=['file:///C:/Users/ai.reyes/AppData/Local/Microsoft/Windows/INetCache/Content.Outlook/AVK2G38B/estado%20de%20situacion%20abril-junio%20%202021.xlsx'#ABRIL_2021.C44]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5836325.68000007" table:formula="of:=['file:///C:/Users/ai.reyes/AppData/Local/Microsoft/Windows/INetCache/Content.Outlook/AVK2G38B/estado%20de%20situacion%20abril-junio%20%202021.xlsx'#ABRIL_2021.C45]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formula="of:=['file:///C:/Users/ai.reyes/AppData/Local/Microsoft/Windows/INetCache/Content.Outlook/AVK2G38B/estado%20de%20situacion%20abril-junio%20%202021.xlsx'#ABRIL_2021.C46]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5836325.68000007" table:formula="of:=['file:///C:/Users/ai.reyes/AppData/Local/Microsoft/Windows/INetCache/Content.Outlook/AVK2G38B/estado%20de%20situacion%20abril-junio%20%202021.xlsx'#ABRIL_2021.C47]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formula="of:=['file:///C:/Users/ai.reyes/AppData/Local/Microsoft/Windows/INetCache/Content.Outlook/AVK2G38B/estado%20de%20situacion%20abril-junio%20%202021.xlsx'#ABRIL_2021.C48]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881.0899999" table:formula="of:=['file:///C:/Users/ai.reyes/AppData/Local/Microsoft/Windows/INetCache/Content.Outlook/AVK2G38B/estado%20de%20situacion%20abril-junio%20%202021.xlsx'#ABRIL_2021.C49]" table:style-name="ce1">
            <text:p>17401168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9851678.54999995" table:formula="of:=['file:///C:/Users/ai.reyes/AppData/Local/Microsoft/Windows/INetCache/Content.Outlook/AVK2G38B/estado%20de%20situacion%20abril-junio%20%202021.xlsx'#ABRIL_2021.C50]" table:style-name="ce1">
            <text:p>259851678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415965423.1899996" table:formula="of:=['file:///C:/Users/ai.reyes/AppData/Local/Microsoft/Windows/INetCache/Content.Outlook/AVK2G38B/estado%20de%20situacion%20abril-junio%20%202021.xlsx'#ABRIL_2021.C51]" table:style-name="ce1">
            <text:p>24159654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1801748.8699999" table:formula="of:=['file:///C:/Users/ai.reyes/AppData/Local/Microsoft/Windows/INetCache/Content.Outlook/AVK2G38B/estado%20de%20situacion%20abril-junio%20%202021.xlsx'#ABRIL_2021.C52]" table:style-name="ce1">
            <text:p>32818017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4000628.5" table:style-name="ce1">
            <text:p>18400062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822.58" table:style-name="ce1">
            <text:p>15370822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03677535.45999998" table:style-name="ce1">
            <text:p>503677535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69291.9700000002" table:style-name="ce1">
            <text:p>2269291.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5318278.50999999" table:style-name="ce1">
            <text:p>70531827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39999706" table:style-name="ce1">
            <text:p>57331220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800007" table:style-name="ce1">
            <text:p>52909352.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.029603" table:style-name="ce1">
            <text:p>5644831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819556.290000007" table:style-name="ce1">
            <text:p>77819556.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118032.670000002" table:style-name="ce1">
            <text:p>44118032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1584.56" table:style-name="ce1">
            <text:p>2951584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681954.75" table:style-name="ce1">
            <text:p>43681954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064350.670000002" table:style-name="ce1">
            <text:p>38064350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64386684.5900002" table:style-name="ce1">
            <text:p>28643866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084306.950000003" table:style-name="ce1">
            <text:p>45084306.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6486062.4699998" table:style-name="ce1">
            <text:p>31464860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98345512.5596032" table:style-name="ce1">
            <text:p>24983455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47168664.5301037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10816444.74000001" table:style-name="ce1">
            <text:p>910816444.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902.8299999" table:style-name="ce1">
            <text:p>174011690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76527965.1500001" table:style-name="ce1">
            <text:p>176527965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32641731.5300002" table:style-name="ce1">
            <text:p>23326417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47168664.5300002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511295.35000002" table:style-name="ce1">
            <text:p>200511295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7.58" table:style-name="ce1">
            <text:p>15370327.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0971916.68000001" table:style-name="ce1">
            <text:p>490971916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708023.12" table:style-name="ce1">
            <text:p>1708023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8561562.73000002" table:style-name="ce1">
            <text:p>708561562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39999706" table:style-name="ce1">
            <text:p>57331220.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800007" table:style-name="ce1">
            <text:p>52909352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.029603" table:style-name="ce1">
            <text:p>56448315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167023.480000004" table:style-name="ce1">
            <text:p>78167023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327500.189999998" table:style-name="ce1">
            <text:p>44327500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3879.62" table:style-name="ce1">
            <text:p>2953879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350031.609999999" table:style-name="ce1">
            <text:p>44350031.6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531423.82" table:style-name="ce1">
            <text:p>38531423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11879626" table:style-name="ce1">
            <text:p>29118796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471626.149999999" table:style-name="ce1">
            <text:p>45471626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96060702.8600001" table:style-name="ce1">
            <text:p>31960607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48770872.1696029" table:style-name="ce1">
            <text:p>24487708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0837308.3601031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27430190.88999999" table:style-name="ce1">
            <text:p>927430190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31140679.14999998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31140679.14999998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03.03" table:style-name="ce1">
            <text:p>17397669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13932862.63000011" table:style-name="ce1">
            <text:p>113932862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69696629.21" table:style-name="ce1">
            <text:p>22696966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0837308.3600001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1100994.17000002" table:style-name="ce1">
            <text:p>221100994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841947.58" table:style-name="ce1">
            <text:p>15841947.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9893217.17999995" table:style-name="ce1">
            <text:p>44989321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223422.5" table:style-name="ce1">
            <text:p>8223422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5059581.42999995" table:style-name="ce1">
            <text:p>69505958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7.99000001" table:style-name="ce1">
            <text:p>1791321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39999706" table:style-name="ce1">
            <text:p>57331220.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800007" table:style-name="ce1">
            <text:p>52909352.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.029603" table:style-name="ce1">
            <text:p>5645905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517490.670000002" table:style-name="ce1">
            <text:p>78517490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536967.670000002" table:style-name="ce1">
            <text:p>44536967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6174.68" table:style-name="ce1">
            <text:p>2956174.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962292.520000003" table:style-name="ce1">
            <text:p>44962292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998496.969999999" table:style-name="ce1">
            <text:p>38998496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49316682.8499999" table:style-name="ce1">
            <text:p>29493166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852580.509999998" table:style-name="ce1">
            <text:p>45852580.5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35520277.8600001" table:style-name="ce1">
            <text:p>323552027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10385097.1696029" table:style-name="ce1">
            <text:p>24103850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48949552.0601029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5478431.50999999" table:style-name="ce1">
            <text:p>88547843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89188919.76999998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89188919.76999998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32.5" table:style-name="ce1">
            <text:p>17397669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03996836.24000025" table:style-name="ce1">
            <text:p>103996836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59760632.2900004" table:style-name="ce1">
            <text:p>22597606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48949552.0600004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19090393.69999999" table:style-name="ce1">
            <text:p>219090393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432.58" table:style-name="ce1">
            <text:p>15369432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3533534.13999999" table:style-name="ce1">
            <text:p>443533534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18319" table:style-name="ce1">
            <text:p>78183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5811679.41999996" table:style-name="ce1">
            <text:p>685811679.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7.99000001" table:style-name="ce1">
            <text:p>1791321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000001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.0300035" table:style-name="ce1">
            <text:p>56459053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861957.859999999" table:style-name="ce1">
            <text:p>78861957.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746434.579999998" table:style-name="ce1">
            <text:p>44746434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8469.74" table:style-name="ce1">
            <text:p>2958469.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5574553.43" table:style-name="ce1">
            <text:p>45574553.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465570.119999997" table:style-name="ce1">
            <text:p>3946557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86751890.1100001" table:style-name="ce1">
            <text:p>29867518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233534.869999997" table:style-name="ce1">
            <text:p>46233534.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74972002.6999998" table:style-name="ce1">
            <text:p>32749720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70933372.3300037" table:style-name="ce1">
            <text:p>23709333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00249925.2105041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5520465.01999998" table:style-name="ce1">
            <text:p>8955204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9230953.27999997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9230953.27999997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812281.3599999" table:style-name="ce1">
            <text:p>17398122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5209827.020000003" table:style-name="ce1">
            <text:p>45209827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01018971.9299998" table:style-name="ce1">
            <text:p>22010189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00249925.21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95737196.5" table:style-name="ce1">
            <text:p>195737196.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3852.58" table:style-name="ce1">
            <text:p>15363852.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15683705.29999995" table:style-name="ce1">
            <text:p>615683705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31370519.01999998" table:style-name="ce1">
            <text:p>831370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7.99000001" table:style-name="ce1">
            <text:p>1791321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000001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.3500032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6.75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3.9300003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.4200029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29.9005032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6000001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1.8800001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0.7800002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29.9000001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7.9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04999995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4999988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7.99000001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1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.4800034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.3800001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1.590000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59.8900032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4.6005034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4000001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.1800001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.0999999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4.5999999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25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40999997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3999996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39999706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115996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7800004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1999994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.489603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.3000002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.380000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.1096029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.1101031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66000009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9200000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9200000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.6500001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.0100002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.1900001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.1100001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28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1999993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31999993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1999999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2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.310000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5.7300005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.1300001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.0100002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.480000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0.8005004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47000003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3000002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3000002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.3199999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.0699999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0.8000002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28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1999993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31999993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1999999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2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.310000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5.7300005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.1300001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.0100002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.480000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0.8005004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47000003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 Pasivos Corrientes</text:p>
          </table:table-cell>
          <table:table-cell office:value-type="float" office:value="780454415.73000002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3000002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.3199999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52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.0699999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0.8000002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28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21000004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2000003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6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2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.310000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.2700005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0.7399998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.0999999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2.9300008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.1505013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1999998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7999997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7999997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.04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6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.3699999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.1499996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0.97999996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29999742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6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2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.310000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.2700005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.1100001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4.9099998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.120000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3.7405009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1000004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47000003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47000003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.23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100000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.27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3.7399998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6389" table:style-name="ro1">
          <table:table-cell table:number-columns-repeated="16384"/>
        </table:table-row>
      </table:table>
      <table:table table:name="'file:///C:/Users/ai.reyes/AppData/Local/Microsoft/Windows/INetCache/Content.Outlook/AVK2G38B/estado%20de%20situacion%20abril-junio%20%202021.xlsx'#ABRIL_2021" table:style-name="ta2">
        <table:table-source xlink:href="file:///C:/Users/ai.reyes/AppData/Local/Microsoft/Windows/INetCache/Content.Outlook/AVK2G38B/estado%20de%20situacion%20abril-junio%20%202021.xlsx" table:table-name="ABRIL_2021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58804709.23000002"/>
          <table:table-cell table:number-columns-repeated="16381"/>
        </table:table-row>
        <table:table-row>
          <table:table-cell table:number-columns-repeated="2"/>
          <table:table-cell office:value-type="float" office:value="15371832.58"/>
          <table:table-cell table:number-columns-repeated="16381"/>
        </table:table-row>
        <table:table-row>
          <table:table-cell table:number-columns-repeated="2"/>
          <table:table-cell office:value-type="float" office:value="512523864.29999995"/>
          <table:table-cell table:number-columns-repeated="16381"/>
        </table:table-row>
        <table:table-row>
          <table:table-cell table:number-columns-repeated="2"/>
          <table:table-cell office:value-type="float" office:value="3636726.29"/>
          <table:table-cell table:number-columns-repeated="16381"/>
        </table:table-row>
        <table:table-row>
          <table:table-cell table:number-columns-repeated="2"/>
          <table:table-cell office:value-type="float" office:value="690337132.3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99352932"/>
          <table:table-cell table:number-columns-repeated="16381"/>
        </table:table-row>
        <table:table-row>
          <table:table-cell table:number-columns-repeated="2"/>
          <table:table-cell office:value-type="float" office:value="178058347.99000001"/>
          <table:table-cell table:number-columns-repeated="16381"/>
        </table:table-row>
        <table:table-row>
          <table:table-cell table:number-columns-repeated="2"/>
          <table:table-cell office:value-type="float" office:value="57331220.839999706"/>
          <table:table-cell table:number-columns-repeated="16381"/>
        </table:table-row>
        <table:table-row>
          <table:table-cell table:number-columns-repeated="2"/>
          <table:table-cell office:value-type="float" office:value="4959183.5599999931"/>
          <table:table-cell table:number-columns-repeated="16381"/>
        </table:table-row>
        <table:table-row>
          <table:table-cell table:number-columns-repeated="2"/>
          <table:table-cell office:value-type="float" office:value="106233527.18159963"/>
          <table:table-cell table:number-columns-repeated="16381"/>
        </table:table-row>
        <table:table-row>
          <table:table-cell table:number-columns-repeated="2"/>
          <table:table-cell office:value-type="float" office:value="52406031.118000068"/>
          <table:table-cell table:number-columns-repeated="16381"/>
        </table:table-row>
        <table:table-row>
          <table:table-cell table:number-columns-repeated="2"/>
          <table:table-cell office:value-type="float" office:value="86302777.519999936"/>
          <table:table-cell table:number-columns-repeated="16381"/>
        </table:table-row>
        <table:table-row>
          <table:table-cell table:number-columns-repeated="2"/>
          <table:table-cell office:value-type="float" office:value="4859684233.5800037"/>
          <table:table-cell table:number-columns-repeated="16381"/>
        </table:table-row>
        <table:table-row>
          <table:table-cell table:number-columns-repeated="2"/>
          <table:table-cell office:value-type="float" office:value="5644328253.789603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7472089.099999994"/>
          <table:table-cell table:number-columns-repeated="16381"/>
        </table:table-row>
        <table:table-row>
          <table:table-cell table:number-columns-repeated="2"/>
          <table:table-cell office:value-type="float" office:value="43565655.32"/>
          <table:table-cell table:number-columns-repeated="16381"/>
        </table:table-row>
        <table:table-row>
          <table:table-cell table:number-columns-repeated="2"/>
          <table:table-cell office:value-type="float" office:value="2949289.5"/>
          <table:table-cell table:number-columns-repeated="16381"/>
        </table:table-row>
        <table:table-row>
          <table:table-cell table:number-columns-repeated="2"/>
          <table:table-cell office:value-type="float" office:value="43013877.890000001"/>
          <table:table-cell table:number-columns-repeated="16381"/>
        </table:table-row>
        <table:table-row>
          <table:table-cell table:number-columns-repeated="2"/>
          <table:table-cell office:value-type="float" office:value="3067593"/>
          <table:table-cell table:number-columns-repeated="16381"/>
        </table:table-row>
        <table:table-row>
          <table:table-cell table:number-columns-repeated="2"/>
          <table:table-cell office:value-type="float" office:value="37597277.520000003"/>
          <table:table-cell table:number-columns-repeated="16381"/>
        </table:table-row>
        <table:table-row>
          <table:table-cell table:number-columns-repeated="2"/>
          <table:table-cell office:value-type="float" office:value="21162821.190000001"/>
          <table:table-cell table:number-columns-repeated="16381"/>
        </table:table-row>
        <table:table-row>
          <table:table-cell table:number-columns-repeated="2"/>
          <table:table-cell office:value-type="float" office:value="5237877.8"/>
          <table:table-cell table:number-columns-repeated="16381"/>
        </table:table-row>
        <table:table-row>
          <table:table-cell table:number-columns-repeated="2"/>
          <table:table-cell office:value-type="float" office:value="911300"/>
          <table:table-cell table:number-columns-repeated="16381"/>
        </table:table-row>
        <table:table-row>
          <table:table-cell table:number-columns-repeated="2"/>
          <table:table-cell office:value-type="float" office:value="2816693741.7199998"/>
          <table:table-cell table:number-columns-repeated="16381"/>
        </table:table-row>
        <table:table-row>
          <table:table-cell table:number-columns-repeated="2"/>
          <table:table-cell office:value-type="float" office:value="44696987.740000002"/>
          <table:table-cell table:number-columns-repeated="16381"/>
        </table:table-row>
        <table:table-row>
          <table:table-cell table:number-columns-repeated="2"/>
          <table:table-cell office:value-type="float" office:value="3096368510.7799997"/>
          <table:table-cell table:number-columns-repeated="16381"/>
        </table:table-row>
        <table:table-row>
          <table:table-cell table:number-columns-repeated="2"/>
          <table:table-cell office:value-type="float" office:value="2547959743.0096035"/>
          <table:table-cell table:number-columns-repeated="16381"/>
        </table:table-row>
        <table:table-row>
          <table:table-cell table:number-columns-repeated="2"/>
          <table:table-cell office:value-type="float" office:value="43338873.460000001"/>
          <table:table-cell table:number-columns-repeated="16381"/>
        </table:table-row>
        <table:table-row>
          <table:table-cell table:number-columns-repeated="2"/>
          <table:table-cell office:value-type="float" office:value="166000.00049999999"/>
          <table:table-cell table:number-columns-repeated="16381"/>
        </table:table-row>
        <table:table-row>
          <table:table-cell table:number-columns-repeated="2"/>
          <table:table-cell office:value-type="float" office:value="862125837.42000008"/>
          <table:table-cell table:number-columns-repeated="16381"/>
        </table:table-row>
        <table:table-row>
          <table:table-cell table:number-columns-repeated="2"/>
          <table:table-cell office:value-type="float" office:value="3710488.26"/>
          <table:table-cell table:number-columns-repeated="16381"/>
        </table:table-row>
        <table:table-row>
          <table:table-cell table:number-columns-repeated="2"/>
          <table:table-cell office:value-type="float" office:value="865836325.6800000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65836325.68000007"/>
          <table:table-cell table:number-columns-repeated="16381"/>
        </table:table-row>
        <table:table-row>
          <table:table-cell table:number-columns-repeated="2"/>
          <table:table-cell office:value-type="float" office:value="415996863.55000001"/>
          <table:table-cell table:number-columns-repeated="16381"/>
        </table:table-row>
        <table:table-row>
          <table:table-cell table:number-columns-repeated="2"/>
          <table:table-cell office:value-type="float" office:value="1740116881.0899999"/>
          <table:table-cell table:number-columns-repeated="16381"/>
        </table:table-row>
        <table:table-row>
          <table:table-cell table:number-columns-repeated="2"/>
          <table:table-cell office:value-type="float" office:value="259851678.54999995"/>
          <table:table-cell table:number-columns-repeated="16381"/>
        </table:table-row>
        <table:table-row>
          <table:table-cell table:number-columns-repeated="2"/>
          <table:table-cell office:value-type="float" office:value="2415965423.1899996"/>
          <table:table-cell table:number-columns-repeated="16381"/>
        </table:table-row>
        <table:table-row>
          <table:table-cell table:number-columns-repeated="2"/>
          <table:table-cell office:value-type="float" office:value="3281801748.8699999"/>
          <table:table-cell table:number-columns-repeated="16381"/>
        </table:table-row>
        <table:table-row table:number-rows-repeated="1048524">
          <table:table-cell table:number-columns-repeated="16381"/>
        </table:table-row>
      </table:table>
      <table:table table:name="'file:///C:/Users/ai.reyes/AppData/Local/Microsoft/Windows/INetCache/Content.Outlook/AVK2G38B/estado%20de%20situacion%20abril-junio%20%202021.xlsx'#MAYO_2021" table:style-name="ta2">
        <table:table-source xlink:href="file:///C:/Users/ai.reyes/AppData/Local/Microsoft/Windows/INetCache/Content.Outlook/AVK2G38B/estado%20de%20situacion%20abril-junio%20%202021.xlsx" table:table-name="MAY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.reyes/AppData/Local/Microsoft/Windows/INetCache/Content.Outlook/AVK2G38B/estado%20de%20situacion%20abril-junio%20%202021.xlsx'#JUNIO_2021" table:style-name="ta2">
        <table:table-source xlink:href="file:///C:/Users/ai.reyes/AppData/Local/Microsoft/Windows/INetCache/Content.Outlook/AVK2G38B/estado%20de%20situacion%20abril-junio%20%202021.xlsx" table:table-name="JUNIO_202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Balance_General_marzo_2018-_202.C1:Balance_General_marzo_2018-_202.C20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Millares_32_2" style:display-name="Millares 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lba victoria pujols guzman</meta:initial-creator>
    <dc:creator>ana iris reyes</dc:creator>
    <meta:creation-date>2018-10-31T16:02:14Z</meta:creation-date>
    <dc:date>2022-05-10T19:41:41Z</dc:date>
  </office:meta>
</office:document-meta>
</file>