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lancegeneralenero-octubre2018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9">
            <text:p>activos corrientes</text:p>
          </table:table-cell>
          <table:table-cell office:value-type="string" table:style-name="ce10">
            <text:p>valor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3" table:style-name="ce10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0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54999995" table:style-name="ce10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0999993" table:style-name="ce10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Fijos (Anexo No.3)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reno(Anexo No.3A)<text:s/></text:p>
          </table:table-cell>
          <table:table-cell office:value-type="float" office:value="299352932" table:style-name="ce11">
            <text:p><text:s/>299,352,932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ficio(Anexo No.3B)<text:s/></text:p>
          </table:table-cell>
          <table:table-cell office:value-type="float" office:value="171093574.02000001" table:style-name="ce11">
            <text:p><text:s/>171,093,574.02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biliario y Equipo de Oficina (Anexo No.3C)<text:s/></text:p>
          </table:table-cell>
          <table:table-cell office:value-type="float" office:value="45437079.059999697" table:style-name="ce12">
            <text:p><text:s/>45,437,079.06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quipo Militar y Seguridad (Anexo No.3D)<text:s/></text:p>
          </table:table-cell>
          <table:table-cell office:value-type="float" office:value="4187581.5599999935" table:style-name="ce12">
            <text:p><text:s/>4,187,581.56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Varios (Anexo No.3E)<text:s/></text:p>
          </table:table-cell>
          <table:table-cell office:value-type="float" office:value="105295427.40159965" table:style-name="ce12">
            <text:p><text:s/>105,295,427.4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de Computos (Anexo No.3F)<text:s/></text:p>
          </table:table-cell>
          <table:table-cell office:value-type="float" office:value="38641776.908000156" table:style-name="ce12">
            <text:p><text:s/>38,641,776.91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 de Transporte Liviano (Anexo No.3G)</text:p>
          </table:table-cell>
          <table:table-cell office:value-type="float" office:value="71644551.879999995" table:style-name="ce12">
            <text:p><text:s/>71,644,551.8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quipo de Transporte Pesado(Anexo No.3H)</text:p>
          </table:table-cell>
          <table:table-cell office:value-type="float" office:value="3212847954.6100001" table:style-name="ce12">
            <text:p><text:s/>3,212,847,954.61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<text:s/></text:p>
          </table:table-cell>
          <table:table-cell office:value-type="float" office:value="3948500877.4395995" table:formula="msoxl:=SUM(B7:B14)" table:style-name="ce12">
            <text:p><text:s/>3,948,500,877.44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nos: <text:s/>Depreciacion Acumulada<text:s/></text:p>
          </table:table-cell>
          <table:table-cell office:value-type="float" office:value="0" table:style-name="ce13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dificio</text:p>
          </table:table-cell>
          <table:table-cell office:value-type="float" office:value="64392783.649999999" table:style-name="ce12">
            <text:p><text:s/>64,392,783.65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Mobiliario y Equipo de Oficina<text:s/></text:p>
          </table:table-cell>
          <table:table-cell office:value-type="float" office:value="38260482.68" table:style-name="ce12">
            <text:p><text:s/>38,260,482.6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37900133.770000003" table:style-name="ce12">
            <text:p><text:s/>37,900,133.77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Varios</text:p>
          </table:table-cell>
          <table:table-cell office:value-type="float" office:value="16737915.98" table:style-name="ce12">
            <text:p><text:s/>16,737,915.9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Camion)</text:p>
          </table:table-cell>
          <table:table-cell office:value-type="float" office:value="5573187" table:style-name="ce12">
            <text:p><text:s/>5,573,187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Camioneta)</text:p>
          </table:table-cell>
          <table:table-cell office:value-type="float" office:value="34595981.799999997" table:style-name="ce11">
            <text:p><text:s/>34,595,981.8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Jeepeta)</text:p>
          </table:table-cell>
          <table:table-cell office:value-type="float" office:value="22634702.219999999" table:style-name="ce12">
            <text:p><text:s/>22,634,702.22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Minibus)</text:p>
          </table:table-cell>
          <table:table-cell office:value-type="float" office:value="5636610.5899999999" table:style-name="ce12">
            <text:p><text:s/>5,636,610.59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Motores)</text:p>
          </table:table-cell>
          <table:table-cell office:value-type="float" office:value="1280899" table:style-name="ce12">
            <text:p><text:s/>1,280,899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Trasporte Pesado</text:p>
          </table:table-cell>
          <table:table-cell office:value-type="float" office:value="1755876833.76" table:style-name="ce12">
            <text:p><text:s/>1,755,876,833.76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de Computos</text:p>
          </table:table-cell>
          <table:table-cell office:value-type="float" office:value="2871033.78" table:style-name="ce12">
            <text:p><text:s/>2,871,033.7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Depreciación Acumulada<text:s/></text:p>
          </table:table-cell>
          <table:table-cell office:value-type="float" office:value="1985760564.23" table:formula="msoxl:=SUM(B17:B27)" table:style-name="ce12">
            <text:p><text:s/>1,985,760,564.23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68773518.099999994" table:formula="msoxl:=SUM(B13-B27)" table:style-name="ce12">
            <text:p><text:s/>68,773,518.1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iones en Proceso</text:p>
          </table:table-cell>
          <table:table-cell office:value-type="float" office:value="45468873.68" table:style-name="ce12">
            <text:p><text:s/>45,468,873.6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Activos (Anexo No.4)</text:p>
          </table:table-cell>
          <table:table-cell office:value-type="float" office:value="0" table:style-name="ce11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ehiculo en transito</text:p>
          </table:table-cell>
          <table:table-cell office:value-type="float" office:value="6386547.04" table:style-name="ce11">
            <text:p><text:s/>6,386,547.04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anzas y Depositos</text:p>
          </table:table-cell>
          <table:table-cell office:value-type="float" office:value="166000.00049999999" table:style-name="ce12">
            <text:p><text:s/>166,000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.4401002" table:style-name="ce14">
            <text:p>2,395,565,214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2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2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64999998" table:style-name="ce10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05999994" table:style-name="ce10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.27" table:style-name="ce10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83" table:style-name="ce10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.3799999" table:style-name="ce10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.4400001" table:style-name="ce14">
            <text:p>2,395,565,214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199999996" table:style-name="ce10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0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23999989" table:style-name="ce10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.01999986" table:style-name="ce10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.02000001" table:style-name="ce10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59999697" table:style-name="ce10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0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0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4.5300002" table:style-name="ce10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.3595996" table:style-name="ce10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0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0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0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0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0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0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0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0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0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.3399999" table:style-name="ce10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0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.3400002" table:style-name="ce10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.0195994" table:style-name="ce10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4.7600994" table:style-name="ce10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4999988" table:style-name="ce10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0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4799999" table:style-name="ce10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.1400001" table:style-name="ce10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0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.28" table:style-name="ce10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4.7600002" table:style-name="ce14">
            <text:p>2,397,589,024.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0999999999" table:style-name="ce10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0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7999994" table:style-name="ce10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55999994" table:style-name="ce10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59999697" table:style-name="ce10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0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.5500002" table:style-name="ce10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19.5495996" table:style-name="ce10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0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0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0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0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0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0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3.8" table:style-name="ce10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0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5.5799999" table:style-name="ce10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3.9695997" table:style-name="ce10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.2500997" table:style-name="ce10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19999993" table:style-name="ce10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0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42999995" table:style-name="ce10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3.8699999" table:style-name="ce10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599999964" table:style-name="ce10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8.8199999" table:style-name="ce10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.25" table:style-name="ce10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49000001" table:style-name="ce10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8.95" table:style-name="ce10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0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0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7.97000003" table:style-name="ce10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.2" table:style-name="ce10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2999997" table:style-name="ce10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1999999" table:style-name="ce10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0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17" table:style-name="ce10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5" table:style-name="ce10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0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.1700006" table:style-name="ce10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0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0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0999999" table:style-name="ce10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0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0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0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0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0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0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0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0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6.99" table:style-name="ce10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0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2999997" table:style-name="ce10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0.9400001" table:style-name="ce10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0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.4100001" table:style-name="ce10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.3499999" table:style-name="ce10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89999997" table:style-name="ce10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0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44000006" table:style-name="ce10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0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0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0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0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0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0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0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0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69.6600001" table:style-name="ce10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0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0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78000003" table:style-name="ce10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1000006" table:style-name="ce10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400001" table:style-name="ce10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49999976" table:style-name="ce10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5.8400002" table:style-name="ce10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1.6500001" table:style-name="ce10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5" table:style-name="ce10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0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06999999" table:style-name="ce10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59999695" table:style-name="ce10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0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8000156" table:style-name="ce10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0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0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0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0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0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0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2.6099999" table:style-name="ce10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0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08999997" table:style-name="ce10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0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9" table:style-name="ce10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143" table:style-name="ce10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5.6899998" table:style-name="ce10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.1899998" table:style-name="ce10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0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0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6000001" table:style-name="ce10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75" table:style-name="ce10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0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0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0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0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0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0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0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0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0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0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4.8699999" table:style-name="ce10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0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.3099997" table:style-name="ce10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.3696034" table:style-name="ce10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7.8401034" table:style-name="ce10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4999998" table:style-name="ce10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099999997" table:style-name="ce10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06" table:style-name="ce10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.1300001" table:style-name="ce10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899999976" table:style-name="ce10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3.7800002" table:style-name="ce10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7.8400002" table:style-name="ce10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3000000007" table:style-name="ce10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0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6000001" table:style-name="ce10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3999999" table:style-name="ce10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0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0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0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0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0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0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0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0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0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0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6.5799999" table:style-name="ce10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0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.3799999" table:style-name="ce10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.2996032" table:style-name="ce10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.1601033" table:style-name="ce10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58999997" table:style-name="ce10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699999996" table:style-name="ce10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8.95999998" table:style-name="ce10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.1300001" table:style-name="ce10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80000019" table:style-name="ce10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.2" table:style-name="ce10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.1600001" table:style-name="ce14">
            <text:p>1,996,593,067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tivo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tivos Corriente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fectivo en Caja <text:s/>y Banco<text:s text:c="2"/></text:p>
          </table:table-cell>
          <table:table-cell office:value-type="float" office:value="-6094988.8799999999" table:style-name="ce17">
            <text:p>-6,094,988.8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as por Cobrar (Anexo No. 1-B)</text:p>
          </table:table-cell>
          <table:table-cell office:value-type="float" office:value="15370324.58" table:style-name="ce15">
            <text:p><text:s/>15,370,324.5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ventarios <text:s/>(Anexo No.2)</text:p>
          </table:table-cell>
          <table:table-cell office:value-type="float" office:value="368538832.32999998" table:style-name="ce15">
            <text:p><text:s/>368,538,832.33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Corrientes</text:p>
          </table:table-cell>
          <table:table-cell office:value-type="float" office:value="377814168.02999997" table:style-name="ce15">
            <text:p><text:s/>377,814,168.03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tivos Fijos (Anexo No.3)<text:s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erreno(Anexo No.3A)<text:s/></text:p>
          </table:table-cell>
          <table:table-cell office:value-type="float" office:value="299352932" table:style-name="ce18">
            <text:p><text:s/>299,352,932.0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ificio(Anexo No.3B)<text:s/></text:p>
          </table:table-cell>
          <table:table-cell office:value-type="float" office:value="170950419.02000001" table:style-name="ce18">
            <text:p><text:s/>170,950,419.02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biliario y Equipo de Oficina (Anexo No.3C)<text:s/></text:p>
          </table:table-cell>
          <table:table-cell office:value-type="float" office:value="46276357.599999696" table:style-name="ce18">
            <text:p><text:s/>46,276,357.6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Militar y Seguridad (Anexo No.3D)<text:s/></text:p>
          </table:table-cell>
          <table:table-cell office:value-type="float" office:value="4187581.5599999935" table:style-name="ce18">
            <text:p><text:s/>4,187,581.56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s Varios (Anexo No.3E)<text:s/></text:p>
          </table:table-cell>
          <table:table-cell office:value-type="float" office:value="105688562.28159964" table:style-name="ce18">
            <text:p><text:s/>105,688,562.2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s de Computos (Anexo No.3F)<text:s/></text:p>
          </table:table-cell>
          <table:table-cell office:value-type="float" office:value="39485509.478000157" table:style-name="ce18">
            <text:p><text:s/>39,485,509.4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de Transporte Liviano (Anexo No.3G)</text:p>
          </table:table-cell>
          <table:table-cell office:value-type="float" office:value="66634969.049999997" table:style-name="ce19">
            <text:p><text:s/>66,634,969.05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de Transporte Pesado(Anexo No.3H)</text:p>
          </table:table-cell>
          <table:table-cell office:value-type="float" office:value="2745524527.5100036" table:style-name="ce18">
            <text:p><text:s/>2,745,524,527.5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<text:s/></text:p>
          </table:table-cell>
          <table:table-cell office:value-type="float" office:value="3478100858.4996033" table:style-name="ce18">
            <text:p><text:s/>3,478,100,858.5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nos: <text:s/>Depreciacion Acumulada<text:s/></text:p>
          </table:table-cell>
          <table:table-cell office:value-type="float" office:value="0" table:style-name="ce18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dificio</text:p>
          </table:table-cell>
          <table:table-cell office:value-type="float" office:value="67282449.650000006" table:style-name="ce18">
            <text:p><text:s/>67,282,449.65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Mobiliario y Equipo de Oficina<text:s/></text:p>
          </table:table-cell>
          <table:table-cell office:value-type="float" office:value="39312104.710000001" table:style-name="ce18">
            <text:p><text:s/>39,312,104.7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Militar y Seguridad</text:p>
          </table:table-cell>
          <table:table-cell office:value-type="float" office:value="2889617.94" table:style-name="ce18">
            <text:p><text:s/>2,889,617.94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Varios</text:p>
          </table:table-cell>
          <table:table-cell office:value-type="float" office:value="22841836.609999999" table:style-name="ce18">
            <text:p><text:s/>22,841,836.6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)</text:p>
          </table:table-cell>
          <table:table-cell office:value-type="float" office:value="4968189" table:style-name="ce18">
            <text:p><text:s/>4,968,189.0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eta)</text:p>
          </table:table-cell>
          <table:table-cell office:value-type="float" office:value="32664229.789999999" table:style-name="ce18">
            <text:p><text:s/>32,664,229.79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Jeepeta)</text:p>
          </table:table-cell>
          <table:table-cell office:value-type="float" office:value="21495075.539999999" table:style-name="ce18">
            <text:p><text:s/>21,495,075.54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inibus)</text:p>
          </table:table-cell>
          <table:table-cell office:value-type="float" office:value="5242511.59" table:style-name="ce18">
            <text:p><text:s/>5,242,511.59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otores)</text:p>
          </table:table-cell>
          <table:table-cell office:value-type="float" office:value="911300" table:style-name="ce18">
            <text:p><text:s/>911,300.0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Trasporte Pesado</text:p>
          </table:table-cell>
          <table:table-cell office:value-type="float" office:value="1702782718.29" table:style-name="ce18">
            <text:p><text:s/>1,702,782,718.29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de Computos</text:p>
          </table:table-cell>
          <table:table-cell office:value-type="float" office:value="39014030.219999999" table:style-name="ce18">
            <text:p><text:s/>39,014,030.22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Depreciación Acumulada<text:s/></text:p>
          </table:table-cell>
          <table:table-cell office:value-type="float" office:value="1939404063.3399999" table:style-name="ce18">
            <text:p><text:s/>1,939,404,063.34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 Netos</text:p>
          </table:table-cell>
          <table:table-cell office:value-type="float" office:value="1538696795.1596034" table:style-name="ce18">
            <text:p><text:s/>1,538,696,795.16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nstruciones en Proceso</text:p>
          </table:table-cell>
          <table:table-cell office:value-type="float" office:value="45468873.68" table:style-name="ce18">
            <text:p><text:s/>45,468,873.6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Activos (Anexo No.4)</text:p>
          </table:table-cell>
          <table:table-cell office:value-type="float" office:value="0" table:style-name="ce18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 en transito</text:p>
          </table:table-cell>
          <table:table-cell office:value-type="float" office:value="6386547.04" table:style-name="ce18">
            <text:p><text:s/>6,386,547.04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anzas y Depositos</text:p>
          </table:table-cell>
          <table:table-cell office:value-type="float" office:value="166000.00049999999" table:style-name="ce18">
            <text:p><text:s/>166,000.0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</text:p>
          </table:table-cell>
          <table:table-cell office:value-type="float" office:value="1968532383.9101033" table:style-name="ce18">
            <text:p><text:s/>1,968,532,383.9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sivos<text:s text:c="2"/>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siv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as por Pagar (Anexo No.5)</text:p>
          </table:table-cell>
          <table:table-cell office:value-type="float" office:value="343375794.22999996" table:style-name="ce18">
            <text:p><text:s/>343,375,794.23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umulaciones por Pagar (Anexo No.6)</text:p>
          </table:table-cell>
          <table:table-cell office:value-type="float" office:value="3662223.3699999996" table:style-name="ce18">
            <text:p><text:s/>3,662,223.37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Pasivos Corrientes</text:p>
          </table:table-cell>
          <table:table-cell office:value-type="float" office:value="347038017.59999996" table:style-name="ce18">
            <text:p><text:s/>347,038,017.6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imonio<text:s text:c="2"/></text:p>
          </table:table-cell>
          <table:table-cell office:value-type="float" office:value="0" table:style-name="ce18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imonio (Anexo No.7)</text:p>
          </table:table-cell>
          <table:table-cell office:value-type="float" office:value="415996863.55000001" table:style-name="ce20">
            <text:p>415,996,863.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ilidades o Perdidas Periodos Anteriores (Anexo No.7)</text:p>
          </table:table-cell>
          <table:table-cell office:value-type="float" office:value="1235750219.0699999" table:style-name="ce20">
            <text:p>1,235,750,219.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ilidad o Perdida del Periodo</text:p>
          </table:table-cell>
          <table:table-cell office:value-type="float" office:value="-30252716.309999943" table:style-name="ce20">
            <text:p>-30,252,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Capital</text:p>
          </table:table-cell>
          <table:table-cell office:value-type="float" office:value="1621494366.3099999" table:style-name="ce20">
            <text:p>1,621,494,36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Pasivo <text:s/>+ Capital</text:p>
          </table:table-cell>
          <table:table-cell office:value-type="float" office:value="1968532383.9099998" table:style-name="ce21">
            <text:p><text:s/>1,968,532,383.9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number-rows-repeated="1048174" table:style-name="ro1">
          <table:table-cell table:number-columns-repeated="16384"/>
        </table:table-row>
      </table:table>
      <table:table table:name="Hoja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ba victoria pujols guzman</meta:initial-creator>
    <dc:creator>Jonathan Sanchez</dc:creator>
    <meta:creation-date>2018-10-31T16:02:14Z</meta:creation-date>
    <dc:date>2018-12-27T19:16:48Z</dc:date>
  </office:meta>
</office:document-meta>
</file>