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Millares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09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AUDACIONES_AUTOB__2018" table:style-name="ta1" table:print-ranges="RECAUDACIONES_AUTOB__2018.A1:RECAUDACIONES_AUTOB__2018.S37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2" table:default-cell-style-name="ce5"/>
        <table:table-column table:style-name="co3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9" table:default-cell-style-name="ce5"/>
        <table:table-column table:style-name="co17" table:default-cell-style-name="ce5"/>
        <table:table-column table:style-name="co2" table:default-cell-style-name="ce5"/>
        <table:table-column table:style-name="co18" table:number-columns-repeated="16363" table:default-cell-style-name="ce5"/>
        <table:table-row table:style-name="ro1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office:value-type="string" table:style-name="ce2">
            <text:p>Oct. Recaudaciones</text:p>
          </table:table-cell>
          <table:table-cell office:value-type="string" table:style-name="ce2">
            <text:p>Oct. Pasajeros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.0200000000004" table:style-name="ce4">
            <text:p>4333</text:p>
          </table:table-cell>
          <table:table-cell office:value-type="float" office:value="0" table:style-name="ce4">
            <text:p>0</text:p>
          </table:table-cell>
          <table:table-cell office:value-type="float" office:value="55310" table:style-name="ce4">
            <text:p>55310</text:p>
          </table:table-cell>
          <table:table-cell office:value-type="float" office:value="0" table:style-name="ce4">
            <text:p>0</text:p>
          </table:table-cell>
          <table:table-cell office:value-type="float" office:value="1720" table:style-name="ce4">
            <text:p>1720</text:p>
          </table:table-cell>
          <table:table-cell office:value-type="float" office:value="0" table:style-name="ce4">
            <text:p>0</text:p>
          </table:table-cell>
          <table:table-cell office:value-type="float" office:value="67230" table:style-name="ce4">
            <text:p>67230</text:p>
          </table:table-cell>
          <table:table-cell office:value-type="float" office:value="0" table:style-name="ce4">
            <text:p>0</text:p>
          </table:table-cell>
          <table:table-cell office:value-type="float" office:value="1868" table:style-name="ce4">
            <text:p>1868</text:p>
          </table:table-cell>
          <table:table-cell office:value-type="float" office:value="0" table:style-name="ce4">
            <text:p>0</text:p>
          </table:table-cell>
          <table:table-cell office:value-type="float" office:value="2287.02" table:style-name="ce4">
            <text:p>2287</text:p>
          </table:table-cell>
          <table:table-cell office:value-type="float" office:value="0" table:style-name="ce4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office:value-type="float" office:value="6570" table:style-name="ce1">
            <text:p>657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6">
            <text:p>C1 Las Caobas</text:p>
          </table:table-cell>
          <table:table-cell office:value-type="float" office:value="4754800" table:style-name="ce3">
            <text:p>4754800</text:p>
          </table:table-cell>
          <table:table-cell office:value-type="float" office:value="317271" table:style-name="ce2">
            <text:p>317271</text:p>
          </table:table-cell>
          <table:table-cell office:value-type="float" office:value="4702950" table:style-name="ce3">
            <text:p>4702950</text:p>
          </table:table-cell>
          <table:table-cell office:value-type="float" office:value="313783" table:style-name="ce2">
            <text:p>313783</text:p>
          </table:table-cell>
          <table:table-cell office:value-type="float" office:value="4751420" table:style-name="ce3">
            <text:p>4751420</text:p>
          </table:table-cell>
          <table:table-cell office:value-type="float" office:value="316855" table:style-name="ce2">
            <text:p>316855</text:p>
          </table:table-cell>
          <table:table-cell office:value-type="float" office:value="4365195" table:style-name="ce3">
            <text:p>4365195</text:p>
          </table:table-cell>
          <table:table-cell office:value-type="float" office:value="291149" table:style-name="ce2">
            <text:p>291149</text:p>
          </table:table-cell>
          <table:table-cell office:value-type="float" office:value="4735005" table:style-name="ce3">
            <text:p>4735005</text:p>
          </table:table-cell>
          <table:table-cell office:value-type="float" office:value="316017" table:style-name="ce2">
            <text:p>316017</text:p>
          </table:table-cell>
          <table:table-cell office:value-type="float" office:value="4679875" table:style-name="ce3">
            <text:p>4679875</text:p>
          </table:table-cell>
          <table:table-cell office:value-type="float" office:value="312133" table:style-name="ce2">
            <text:p>312133</text:p>
          </table:table-cell>
          <table:table-cell office:value-type="float" office:value="4833170" table:style-name="ce2">
            <text:p>4833170</text:p>
          </table:table-cell>
          <table:table-cell office:value-type="float" office:value="322300" table:style-name="ce2">
            <text:p>322300</text:p>
          </table:table-cell>
          <table:table-cell office:value-type="float" office:value="4576250" table:style-name="ce2">
            <text:p>4576250</text:p>
          </table:table-cell>
          <table:table-cell office:value-type="float" office:value="305252" table:style-name="ce2">
            <text:p>305252</text:p>
          </table:table-cell>
          <table:table-cell office:value-type="float" office:value="4422650" table:style-name="ce2">
            <text:p>4422650</text:p>
          </table:table-cell>
          <table:table-cell office:value-type="float" office:value="294923" table:style-name="ce2">
            <text:p>294923</text:p>
          </table:table-cell>
          <table:table-cell office:value-type="float" office:value="4911555" table:style-name="ce2">
            <text:p>4911555</text:p>
          </table:table-cell>
          <table:table-cell office:value-type="float" office:value="341612" table:style-name="ce2">
            <text:p>34161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1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" table:style-name="ce3">
            <text:p>5805</text:p>
          </table:table-cell>
          <table:table-cell office:value-type="float" office:value="387" table:style-name="ce2">
            <text:p>387</text:p>
          </table:table-cell>
          <table:table-cell office:value-type="float" office:value="7245" table:style-name="ce3">
            <text:p>7245</text:p>
          </table:table-cell>
          <table:table-cell office:value-type="float" office:value="483" table:style-name="ce2">
            <text:p>483</text:p>
          </table:table-cell>
          <table:table-cell office:value-type="float" office:value="11370" table:style-name="ce3">
            <text:p>11370</text:p>
          </table:table-cell>
          <table:table-cell office:value-type="float" office:value="758" table:style-name="ce2">
            <text:p>758</text:p>
          </table:table-cell>
          <table:table-cell office:value-type="float" office:value="2535" table:style-name="ce3">
            <text:p>2535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65" table:style-name="ce2">
            <text:p>9165</text:p>
          </table:table-cell>
          <table:table-cell office:value-type="float" office:value="611" table:style-name="ce2">
            <text:p>611</text:p>
          </table:table-cell>
          <table:table-cell office:value-type="float" office:value="15570" table:style-name="ce2">
            <text:p>15570</text:p>
          </table:table-cell>
          <table:table-cell office:value-type="float" office:value="1038" table:style-name="ce2">
            <text:p>1038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2 27 de Feb. Hipodromo</text:p>
          </table:table-cell>
          <table:table-cell office:value-type="float" office:value="3822495" table:style-name="ce3">
            <text:p>3822495</text:p>
          </table:table-cell>
          <table:table-cell office:value-type="float" office:value="260669" table:style-name="ce2">
            <text:p>260669</text:p>
          </table:table-cell>
          <table:table-cell office:value-type="float" office:value="3465610" table:style-name="ce3">
            <text:p>3465610</text:p>
          </table:table-cell>
          <table:table-cell office:value-type="float" office:value="238372" table:style-name="ce2">
            <text:p>238372</text:p>
          </table:table-cell>
          <table:table-cell office:value-type="float" office:value="3704090" table:style-name="ce3">
            <text:p>3704090</text:p>
          </table:table-cell>
          <table:table-cell office:value-type="float" office:value="252508" table:style-name="ce2">
            <text:p>252508</text:p>
          </table:table-cell>
          <table:table-cell office:value-type="float" office:value="3210315" table:style-name="ce3">
            <text:p>3210315</text:p>
          </table:table-cell>
          <table:table-cell office:value-type="float" office:value="217157" table:style-name="ce2">
            <text:p>217157</text:p>
          </table:table-cell>
          <table:table-cell office:value-type="float" office:value="3808830" table:style-name="ce3">
            <text:p>3808830</text:p>
          </table:table-cell>
          <table:table-cell office:value-type="float" office:value="259069" table:style-name="ce2">
            <text:p>259069</text:p>
          </table:table-cell>
          <table:table-cell office:value-type="float" office:value="3966465" table:style-name="ce3">
            <text:p>3966465</text:p>
          </table:table-cell>
          <table:table-cell office:value-type="float" office:value="269492" table:style-name="ce2">
            <text:p>269492</text:p>
          </table:table-cell>
          <table:table-cell office:value-type="float" office:value="4237060" table:style-name="ce2">
            <text:p>4237060</text:p>
          </table:table-cell>
          <table:table-cell office:value-type="float" office:value="288301" table:style-name="ce2">
            <text:p>288301</text:p>
          </table:table-cell>
          <table:table-cell office:value-type="float" office:value="4202220" table:style-name="ce2">
            <text:p>4202220</text:p>
          </table:table-cell>
          <table:table-cell office:value-type="float" office:value="285748" table:style-name="ce2">
            <text:p>285748</text:p>
          </table:table-cell>
          <table:table-cell office:value-type="float" office:value="4069795" table:style-name="ce2">
            <text:p>4069795</text:p>
          </table:table-cell>
          <table:table-cell office:value-type="float" office:value="274096" table:style-name="ce2">
            <text:p>274096</text:p>
          </table:table-cell>
          <table:table-cell office:value-type="float" office:value="4504740" table:style-name="ce2">
            <text:p>4504740</text:p>
          </table:table-cell>
          <table:table-cell office:value-type="float" office:value="320962" table:style-name="ce2">
            <text:p>32096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1 Independencia Hip.</text:p>
          </table:table-cell>
          <table:table-cell office:value-type="float" office:value="1232155" table:style-name="ce3">
            <text:p>1232155</text:p>
          </table:table-cell>
          <table:table-cell office:value-type="float" office:value="82144" table:style-name="ce2">
            <text:p>82144</text:p>
          </table:table-cell>
          <table:table-cell office:value-type="float" office:value="1254080" table:style-name="ce3">
            <text:p>1254080</text:p>
          </table:table-cell>
          <table:table-cell office:value-type="float" office:value="83599" table:style-name="ce2">
            <text:p>83599</text:p>
          </table:table-cell>
          <table:table-cell office:value-type="float" office:value="1232245" table:style-name="ce3">
            <text:p>1232245</text:p>
          </table:table-cell>
          <table:table-cell office:value-type="float" office:value="82146" table:style-name="ce2">
            <text:p>82146</text:p>
          </table:table-cell>
          <table:table-cell office:value-type="float" office:value="1184770" table:style-name="ce3">
            <text:p>1184770</text:p>
          </table:table-cell>
          <table:table-cell office:value-type="float" office:value="78984" table:style-name="ce2">
            <text:p>78984</text:p>
          </table:table-cell>
          <table:table-cell office:value-type="float" office:value="1327195" table:style-name="ce3">
            <text:p>1327195</text:p>
          </table:table-cell>
          <table:table-cell office:value-type="float" office:value="88474" table:style-name="ce2">
            <text:p>88474</text:p>
          </table:table-cell>
          <table:table-cell office:value-type="float" office:value="1272040" table:style-name="ce3">
            <text:p>1272040</text:p>
          </table:table-cell>
          <table:table-cell office:value-type="float" office:value="84792" table:style-name="ce2">
            <text:p>84792</text:p>
          </table:table-cell>
          <table:table-cell office:value-type="float" office:value="1406370" table:style-name="ce2">
            <text:p>1406370</text:p>
          </table:table-cell>
          <table:table-cell office:value-type="float" office:value="93748" table:style-name="ce2">
            <text:p>93748</text:p>
          </table:table-cell>
          <table:table-cell office:value-type="float" office:value="1369685" table:style-name="ce2">
            <text:p>1369685</text:p>
          </table:table-cell>
          <table:table-cell office:value-type="float" office:value="91306" table:style-name="ce2">
            <text:p>91306</text:p>
          </table:table-cell>
          <table:table-cell office:value-type="float" office:value="1408475" table:style-name="ce2">
            <text:p>1408475</text:p>
          </table:table-cell>
          <table:table-cell office:value-type="float" office:value="93876" table:style-name="ce2">
            <text:p>93876</text:p>
          </table:table-cell>
          <table:table-cell office:value-type="float" office:value="1652015" table:style-name="ce2">
            <text:p>1652015</text:p>
          </table:table-cell>
          <table:table-cell office:value-type="float" office:value="114995" table:style-name="ce2">
            <text:p>114995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4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70" table:style-name="ce3">
            <text:p>21270</text:p>
          </table:table-cell>
          <table:table-cell office:value-type="float" office:value="1418" table:style-name="ce2">
            <text:p>1418</text:p>
          </table:table-cell>
          <table:table-cell office:value-type="float" office:value="22365" table:style-name="ce3">
            <text:p>22365</text:p>
          </table:table-cell>
          <table:table-cell office:value-type="float" office:value="1491" table:style-name="ce2">
            <text:p>1491</text:p>
          </table:table-cell>
          <table:table-cell office:value-type="float" office:value="24030" table:style-name="ce3">
            <text:p>24030</text:p>
          </table:table-cell>
          <table:table-cell office:value-type="float" office:value="1602" table:style-name="ce2">
            <text:p>1602</text:p>
          </table:table-cell>
          <table:table-cell office:value-type="float" office:value="8040" table:style-name="ce3">
            <text:p>8040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915" table:style-name="ce2">
            <text:p>21915</text:p>
          </table:table-cell>
          <table:table-cell office:value-type="float" office:value="1461" table:style-name="ce2">
            <text:p>1461</text:p>
          </table:table-cell>
          <table:table-cell office:value-type="float" office:value="28755" table:style-name="ce2">
            <text:p>28755</text:p>
          </table:table-cell>
          <table:table-cell office:value-type="float" office:value="1917" table:style-name="ce2">
            <text:p>1917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5 Universitari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35" table:style-name="ce2">
            <text:p>7935</text:p>
          </table:table-cell>
          <table:table-cell office:value-type="float" office:value="529" table:style-name="ce2">
            <text:p>529</text:p>
          </table:table-cell>
          <table:table-cell office:value-type="float" office:value="16845" table:style-name="ce2">
            <text:p>16845</text:p>
          </table:table-cell>
          <table:table-cell office:value-type="float" office:value="1182" table:style-name="ce2">
            <text:p>118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5 Charles</text:p>
          </table:table-cell>
          <table:table-cell office:value-type="float" office:value="621585" table:style-name="ce3">
            <text:p>621585</text:p>
          </table:table-cell>
          <table:table-cell office:value-type="float" office:value="41439" table:style-name="ce2">
            <text:p>41439</text:p>
          </table:table-cell>
          <table:table-cell office:value-type="float" office:value="543040" table:style-name="ce3">
            <text:p>543040</text:p>
          </table:table-cell>
          <table:table-cell office:value-type="float" office:value="36201" table:style-name="ce2">
            <text:p>36201</text:p>
          </table:table-cell>
          <table:table-cell office:value-type="float" office:value="543995" table:style-name="ce3">
            <text:p>543995</text:p>
          </table:table-cell>
          <table:table-cell office:value-type="float" office:value="36265" table:style-name="ce2">
            <text:p>36265</text:p>
          </table:table-cell>
          <table:table-cell office:value-type="float" office:value="509855" table:style-name="ce3">
            <text:p>509855</text:p>
          </table:table-cell>
          <table:table-cell office:value-type="float" office:value="33990" table:style-name="ce2">
            <text:p>33990</text:p>
          </table:table-cell>
          <table:table-cell office:value-type="float" office:value="531785" table:style-name="ce3">
            <text:p>531785</text:p>
          </table:table-cell>
          <table:table-cell office:value-type="float" office:value="35448" table:style-name="ce2">
            <text:p>35448</text:p>
          </table:table-cell>
          <table:table-cell office:value-type="float" office:value="514815" table:style-name="ce3">
            <text:p>514815</text:p>
          </table:table-cell>
          <table:table-cell office:value-type="float" office:value="34319" table:style-name="ce2">
            <text:p>34319</text:p>
          </table:table-cell>
          <table:table-cell office:value-type="float" office:value="563610" table:style-name="ce2">
            <text:p>563610</text:p>
          </table:table-cell>
          <table:table-cell office:value-type="float" office:value="37575" table:style-name="ce2">
            <text:p>37575</text:p>
          </table:table-cell>
          <table:table-cell office:value-type="float" office:value="580065" table:style-name="ce2">
            <text:p>580065</text:p>
          </table:table-cell>
          <table:table-cell office:value-type="float" office:value="38665" table:style-name="ce2">
            <text:p>38665</text:p>
          </table:table-cell>
          <table:table-cell office:value-type="float" office:value="657695" table:style-name="ce2">
            <text:p>657695</text:p>
          </table:table-cell>
          <table:table-cell office:value-type="float" office:value="43847" table:style-name="ce2">
            <text:p>43847</text:p>
          </table:table-cell>
          <table:table-cell office:value-type="float" office:value="740625" table:style-name="ce2">
            <text:p>740625</text:p>
          </table:table-cell>
          <table:table-cell office:value-type="float" office:value="51590" table:style-name="ce2">
            <text:p>5159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 Kennedy Km 9½</text:p>
          </table:table-cell>
          <table:table-cell office:value-type="float" office:value="2661700" table:style-name="ce3">
            <text:p>2661700</text:p>
          </table:table-cell>
          <table:table-cell office:value-type="float" office:value="177434" table:style-name="ce2">
            <text:p>177434</text:p>
          </table:table-cell>
          <table:table-cell office:value-type="float" office:value="2414675" table:style-name="ce3">
            <text:p>2414675</text:p>
          </table:table-cell>
          <table:table-cell office:value-type="float" office:value="160971" table:style-name="ce2">
            <text:p>160971</text:p>
          </table:table-cell>
          <table:table-cell office:value-type="float" office:value="2718185" table:style-name="ce3">
            <text:p>2718185</text:p>
          </table:table-cell>
          <table:table-cell office:value-type="float" office:value="181210" table:style-name="ce2">
            <text:p>181210</text:p>
          </table:table-cell>
          <table:table-cell office:value-type="float" office:value="2512685" table:style-name="ce3">
            <text:p>2512685</text:p>
          </table:table-cell>
          <table:table-cell office:value-type="float" office:value="167516" table:style-name="ce2">
            <text:p>167516</text:p>
          </table:table-cell>
          <table:table-cell office:value-type="float" office:value="2812655" table:style-name="ce3">
            <text:p>2812655</text:p>
          </table:table-cell>
          <table:table-cell office:value-type="float" office:value="187511" table:style-name="ce2">
            <text:p>187511</text:p>
          </table:table-cell>
          <table:table-cell office:value-type="float" office:value="2842825" table:style-name="ce3">
            <text:p>2842825</text:p>
          </table:table-cell>
          <table:table-cell office:value-type="float" office:value="189500" table:style-name="ce2">
            <text:p>189500</text:p>
          </table:table-cell>
          <table:table-cell office:value-type="float" office:value="2786335" table:style-name="ce2">
            <text:p>2786335</text:p>
          </table:table-cell>
          <table:table-cell office:value-type="float" office:value="185726" table:style-name="ce2">
            <text:p>185726</text:p>
          </table:table-cell>
          <table:table-cell office:value-type="float" office:value="2580665" table:style-name="ce2">
            <text:p>2580665</text:p>
          </table:table-cell>
          <table:table-cell office:value-type="float" office:value="172023" table:style-name="ce2">
            <text:p>172023</text:p>
          </table:table-cell>
          <table:table-cell office:value-type="float" office:value="2516725" table:style-name="ce2">
            <text:p>2516725</text:p>
          </table:table-cell>
          <table:table-cell office:value-type="float" office:value="167767" table:style-name="ce2">
            <text:p>167767</text:p>
          </table:table-cell>
          <table:table-cell office:value-type="float" office:value="2583590" table:style-name="ce2">
            <text:p>2583590</text:p>
          </table:table-cell>
          <table:table-cell office:value-type="float" office:value="178586" table:style-name="ce2">
            <text:p>17858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22 Zona</text:p>
          </table:table-cell>
          <table:table-cell office:value-type="float" office:value="31905" table:style-name="ce3">
            <text:p>31905</text:p>
          </table:table-cell>
          <table:table-cell office:value-type="float" office:value="2127" table:style-name="ce2">
            <text:p>2127</text:p>
          </table:table-cell>
          <table:table-cell office:value-type="float" office:value="31560" table:style-name="ce3">
            <text:p>31560</text:p>
          </table:table-cell>
          <table:table-cell office:value-type="float" office:value="2104" table:style-name="ce2">
            <text:p>2104</text:p>
          </table:table-cell>
          <table:table-cell office:value-type="float" office:value="29970" table:style-name="ce3">
            <text:p>29970</text:p>
          </table:table-cell>
          <table:table-cell office:value-type="float" office:value="1998" table:style-name="ce2">
            <text:p>1998</text:p>
          </table:table-cell>
          <table:table-cell office:value-type="float" office:value="36645" table:style-name="ce3">
            <text:p>36645</text:p>
          </table:table-cell>
          <table:table-cell office:value-type="float" office:value="2443" table:style-name="ce2">
            <text:p>2443</text:p>
          </table:table-cell>
          <table:table-cell office:value-type="float" office:value="39045" table:style-name="ce3">
            <text:p>39045</text:p>
          </table:table-cell>
          <table:table-cell office:value-type="float" office:value="2603" table:style-name="ce2">
            <text:p>2603</text:p>
          </table:table-cell>
          <table:table-cell office:value-type="float" office:value="37815" table:style-name="ce3">
            <text:p>37815</text:p>
          </table:table-cell>
          <table:table-cell office:value-type="float" office:value="2521" table:style-name="ce2">
            <text:p>2521</text:p>
          </table:table-cell>
          <table:table-cell office:value-type="float" office:value="33480" table:style-name="ce2">
            <text:p>33480</text:p>
          </table:table-cell>
          <table:table-cell office:value-type="float" office:value="2232" table:style-name="ce2">
            <text:p>2232</text:p>
          </table:table-cell>
          <table:table-cell office:value-type="float" office:value="37155" table:style-name="ce2">
            <text:p>37155</text:p>
          </table:table-cell>
          <table:table-cell office:value-type="float" office:value="2477" table:style-name="ce2">
            <text:p>2477</text:p>
          </table:table-cell>
          <table:table-cell office:value-type="float" office:value="34260" table:style-name="ce2">
            <text:p>34260</text:p>
          </table:table-cell>
          <table:table-cell office:value-type="float" office:value="2284" table:style-name="ce2">
            <text:p>2284</text:p>
          </table:table-cell>
          <table:table-cell office:value-type="float" office:value="33525" table:style-name="ce2">
            <text:p>33525</text:p>
          </table:table-cell>
          <table:table-cell office:value-type="float" office:value="2235" table:style-name="ce2">
            <text:p>2235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28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29 Zo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2 Universit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00" table:style-name="ce2">
            <text:p>22500</text:p>
          </table:table-cell>
          <table:table-cell office:value-type="float" office:value="1500" table:style-name="ce2">
            <text:p>1500</text:p>
          </table:table-cell>
          <table:table-cell office:value-type="float" office:value="55065" table:style-name="ce2">
            <text:p>55065</text:p>
          </table:table-cell>
          <table:table-cell office:value-type="float" office:value="3841" table:style-name="ce2">
            <text:p>3841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3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20" table:style-name="ce3">
            <text:p>7620</text:p>
          </table:table-cell>
          <table:table-cell office:value-type="float" office:value="508" table:style-name="ce2">
            <text:p>508</text:p>
          </table:table-cell>
          <table:table-cell office:value-type="float" office:value="6150" table:style-name="ce3">
            <text:p>6150</text:p>
          </table:table-cell>
          <table:table-cell office:value-type="float" office:value="410" table:style-name="ce2">
            <text:p>410</text:p>
          </table:table-cell>
          <table:table-cell office:value-type="float" office:value="6140" table:style-name="ce3">
            <text:p>6140</text:p>
          </table:table-cell>
          <table:table-cell office:value-type="float" office:value="417" table:style-name="ce2">
            <text:p>417</text:p>
          </table:table-cell>
          <table:table-cell office:value-type="float" office:value="3150" table:style-name="ce3">
            <text:p>3150</text:p>
          </table:table-cell>
          <table:table-cell office:value-type="float" office:value="210" table:style-name="ce2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30" table:style-name="ce2">
            <text:p>5730</text:p>
          </table:table-cell>
          <table:table-cell office:value-type="float" office:value="382" table:style-name="ce2">
            <text:p>382</text:p>
          </table:table-cell>
          <table:table-cell office:value-type="float" office:value="11415" table:style-name="ce2">
            <text:p>11415</text:p>
          </table:table-cell>
          <table:table-cell office:value-type="float" office:value="761" table:style-name="ce2">
            <text:p>761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7 Universita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0" table:style-name="ce3">
            <text:p>1080</text:p>
          </table:table-cell>
          <table:table-cell office:value-type="float" office:value="72" table:style-name="ce2">
            <text:p>72</text:p>
          </table:table-cell>
          <table:table-cell office:value-type="float" office:value="7845" table:style-name="ce3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8970" table:style-name="ce3">
            <text:p>8970</text:p>
          </table:table-cell>
          <table:table-cell office:value-type="float" office:value="598" table:style-name="ce2">
            <text:p>598</text:p>
          </table:table-cell>
          <table:table-cell office:value-type="float" office:value="2820" table:style-name="ce3">
            <text:p>2820</text:p>
          </table:table-cell>
          <table:table-cell office:value-type="float" office:value="188" table:style-name="ce2">
            <text:p>1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20" table:style-name="ce2">
            <text:p>3720</text:p>
          </table:table-cell>
          <table:table-cell office:value-type="float" office:value="248" table:style-name="ce2">
            <text:p>248</text:p>
          </table:table-cell>
          <table:table-cell office:value-type="float" office:value="8015" table:style-name="ce2">
            <text:p>8015</text:p>
          </table:table-cell>
          <table:table-cell office:value-type="float" office:value="529" table:style-name="ce2">
            <text:p>529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4 Naco</text:p>
          </table:table-cell>
          <table:table-cell office:value-type="float" office:value="286750" table:style-name="ce3">
            <text:p>286750</text:p>
          </table:table-cell>
          <table:table-cell office:value-type="float" office:value="19113" table:style-name="ce2">
            <text:p>19113</text:p>
          </table:table-cell>
          <table:table-cell office:value-type="float" office:value="292950" table:style-name="ce3">
            <text:p>292950</text:p>
          </table:table-cell>
          <table:table-cell office:value-type="float" office:value="19530" table:style-name="ce2">
            <text:p>19530</text:p>
          </table:table-cell>
          <table:table-cell office:value-type="float" office:value="270470" table:style-name="ce3">
            <text:p>270470</text:p>
          </table:table-cell>
          <table:table-cell office:value-type="float" office:value="18028" table:style-name="ce2">
            <text:p>18028</text:p>
          </table:table-cell>
          <table:table-cell office:value-type="float" office:value="308445" table:style-name="ce3">
            <text:p>308445</text:p>
          </table:table-cell>
          <table:table-cell office:value-type="float" office:value="20563" table:style-name="ce2">
            <text:p>20563</text:p>
          </table:table-cell>
          <table:table-cell office:value-type="float" office:value="313955" table:style-name="ce3">
            <text:p>313955</text:p>
          </table:table-cell>
          <table:table-cell office:value-type="float" office:value="20927" table:style-name="ce2">
            <text:p>20927</text:p>
          </table:table-cell>
          <table:table-cell office:value-type="float" office:value="334410" table:style-name="ce3">
            <text:p>334410</text:p>
          </table:table-cell>
          <table:table-cell office:value-type="float" office:value="22294" table:style-name="ce2">
            <text:p>22294</text:p>
          </table:table-cell>
          <table:table-cell office:value-type="float" office:value="371205" table:style-name="ce2">
            <text:p>371205</text:p>
          </table:table-cell>
          <table:table-cell office:value-type="float" office:value="24747" table:style-name="ce2">
            <text:p>24747</text:p>
          </table:table-cell>
          <table:table-cell office:value-type="float" office:value="415920" table:style-name="ce2">
            <text:p>415920</text:p>
          </table:table-cell>
          <table:table-cell office:value-type="float" office:value="27723" table:style-name="ce2">
            <text:p>27723</text:p>
          </table:table-cell>
          <table:table-cell office:value-type="float" office:value="361970" table:style-name="ce2">
            <text:p>361970</text:p>
          </table:table-cell>
          <table:table-cell office:value-type="float" office:value="24129" table:style-name="ce2">
            <text:p>24129</text:p>
          </table:table-cell>
          <table:table-cell office:value-type="float" office:value="372640" table:style-name="ce2">
            <text:p>372640</text:p>
          </table:table-cell>
          <table:table-cell office:value-type="float" office:value="25870" table:style-name="ce2">
            <text:p>2587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8 Maximo Gom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5" table:style-name="ce3">
            <text:p>50295</text:p>
          </table:table-cell>
          <table:table-cell office:value-type="float" office:value="3353" table:style-name="ce2">
            <text:p>3353</text:p>
          </table:table-cell>
          <table:table-cell office:value-type="float" office:value="97170" table:style-name="ce2">
            <text:p>97170</text:p>
          </table:table-cell>
          <table:table-cell office:value-type="float" office:value="6478" table:style-name="ce2">
            <text:p>6478</text:p>
          </table:table-cell>
          <table:table-cell office:value-type="float" office:value="115305" table:style-name="ce2">
            <text:p>115305</text:p>
          </table:table-cell>
          <table:table-cell office:value-type="float" office:value="7687" table:style-name="ce2">
            <text:p>7687</text:p>
          </table:table-cell>
          <table:table-cell office:value-type="float" office:value="108105" table:style-name="ce2">
            <text:p>108105</text:p>
          </table:table-cell>
          <table:table-cell office:value-type="float" office:value="7207" table:style-name="ce2">
            <text:p>7207</text:p>
          </table:table-cell>
          <table:table-cell office:value-type="float" office:value="111135" table:style-name="ce2">
            <text:p>111135</text:p>
          </table:table-cell>
          <table:table-cell office:value-type="float" office:value="8093" table:style-name="ce2">
            <text:p>8093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6 Charles</text:p>
          </table:table-cell>
          <table:table-cell office:value-type="float" office:value="633390" table:style-name="ce4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3">
            <text:p>593400</text:p>
          </table:table-cell>
          <table:table-cell office:value-type="float" office:value="39560" table:style-name="ce2">
            <text:p>39560</text:p>
          </table:table-cell>
          <table:table-cell office:value-type="float" office:value="731325" table:style-name="ce3">
            <text:p>731325</text:p>
          </table:table-cell>
          <table:table-cell office:value-type="float" office:value="48758" table:style-name="ce2">
            <text:p>48758</text:p>
          </table:table-cell>
          <table:table-cell office:value-type="float" office:value="748635" table:style-name="ce3">
            <text:p>748635</text:p>
          </table:table-cell>
          <table:table-cell office:value-type="float" office:value="49909" table:style-name="ce2">
            <text:p>49909</text:p>
          </table:table-cell>
          <table:table-cell office:value-type="float" office:value="864855" table:style-name="ce3">
            <text:p>864855</text:p>
          </table:table-cell>
          <table:table-cell office:value-type="float" office:value="57657" table:style-name="ce2">
            <text:p>57657</text:p>
          </table:table-cell>
          <table:table-cell office:value-type="float" office:value="725340" table:style-name="ce3">
            <text:p>725340</text:p>
          </table:table-cell>
          <table:table-cell office:value-type="float" office:value="48356" table:style-name="ce2">
            <text:p>48356</text:p>
          </table:table-cell>
          <table:table-cell office:value-type="float" office:value="723675" table:style-name="ce2">
            <text:p>723675</text:p>
          </table:table-cell>
          <table:table-cell office:value-type="float" office:value="48242" table:style-name="ce2">
            <text:p>48242</text:p>
          </table:table-cell>
          <table:table-cell office:value-type="float" office:value="787350" table:style-name="ce2">
            <text:p>787350</text:p>
          </table:table-cell>
          <table:table-cell office:value-type="float" office:value="52489" table:style-name="ce2">
            <text:p>52489</text:p>
          </table:table-cell>
          <table:table-cell office:value-type="float" office:value="796220" table:style-name="ce2">
            <text:p>796220</text:p>
          </table:table-cell>
          <table:table-cell office:value-type="float" office:value="53874" table:style-name="ce2">
            <text:p>53874</text:p>
          </table:table-cell>
          <table:table-cell office:value-type="float" office:value="902475" table:style-name="ce2">
            <text:p>902475</text:p>
          </table:table-cell>
          <table:table-cell office:value-type="float" office:value="63076" table:style-name="ce2">
            <text:p>6307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7 La Barquita</text:p>
          </table:table-cell>
          <table:table-cell office:value-type="float" office:value="440805" table:style-name="ce3">
            <text:p>440805</text:p>
          </table:table-cell>
          <table:table-cell office:value-type="float" office:value="29803" table:style-name="ce2">
            <text:p>29803</text:p>
          </table:table-cell>
          <table:table-cell office:value-type="float" office:value="454830" table:style-name="ce3">
            <text:p>454830</text:p>
          </table:table-cell>
          <table:table-cell office:value-type="float" office:value="30616" table:style-name="ce2">
            <text:p>30616</text:p>
          </table:table-cell>
          <table:table-cell office:value-type="float" office:value="495075" table:style-name="ce3">
            <text:p>495075</text:p>
          </table:table-cell>
          <table:table-cell office:value-type="float" office:value="33413" table:style-name="ce2">
            <text:p>33413</text:p>
          </table:table-cell>
          <table:table-cell office:value-type="float" office:value="482365" table:style-name="ce3">
            <text:p>482365</text:p>
          </table:table-cell>
          <table:table-cell office:value-type="float" office:value="32355" table:style-name="ce2">
            <text:p>32355</text:p>
          </table:table-cell>
          <table:table-cell office:value-type="float" office:value="528380" table:style-name="ce3">
            <text:p>528380</text:p>
          </table:table-cell>
          <table:table-cell office:value-type="float" office:value="35333" table:style-name="ce2">
            <text:p>35333</text:p>
          </table:table-cell>
          <table:table-cell office:value-type="float" office:value="463725" table:style-name="ce3">
            <text:p>463725</text:p>
          </table:table-cell>
          <table:table-cell office:value-type="float" office:value="30969" table:style-name="ce2">
            <text:p>30969</text:p>
          </table:table-cell>
          <table:table-cell office:value-type="float" office:value="464925" table:style-name="ce2">
            <text:p>464925</text:p>
          </table:table-cell>
          <table:table-cell office:value-type="float" office:value="31090" table:style-name="ce2">
            <text:p>31090</text:p>
          </table:table-cell>
          <table:table-cell office:value-type="float" office:value="559080" table:style-name="ce2">
            <text:p>559080</text:p>
          </table:table-cell>
          <table:table-cell office:value-type="float" office:value="37392" table:style-name="ce2">
            <text:p>37392</text:p>
          </table:table-cell>
          <table:table-cell office:value-type="float" office:value="605810" table:style-name="ce2">
            <text:p>605810</text:p>
          </table:table-cell>
          <table:table-cell office:value-type="float" office:value="40470" table:style-name="ce2">
            <text:p>40470</text:p>
          </table:table-cell>
          <table:table-cell office:value-type="float" office:value="663450" table:style-name="ce2">
            <text:p>663450</text:p>
          </table:table-cell>
          <table:table-cell office:value-type="float" office:value="46344" table:style-name="ce2">
            <text:p>46344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5 Tamarindo</text:p>
          </table:table-cell>
          <table:table-cell office:value-type="float" office:value="2719800" table:style-name="ce3">
            <text:p>2719800</text:p>
          </table:table-cell>
          <table:table-cell office:value-type="float" office:value="181314" table:style-name="ce2">
            <text:p>181314</text:p>
          </table:table-cell>
          <table:table-cell office:value-type="float" office:value="2656635" table:style-name="ce3">
            <text:p>2656635</text:p>
          </table:table-cell>
          <table:table-cell office:value-type="float" office:value="177117" table:style-name="ce2">
            <text:p>177117</text:p>
          </table:table-cell>
          <table:table-cell office:value-type="float" office:value="2587050" table:style-name="ce3">
            <text:p>2587050</text:p>
          </table:table-cell>
          <table:table-cell office:value-type="float" office:value="172470" table:style-name="ce2">
            <text:p>172470</text:p>
          </table:table-cell>
          <table:table-cell office:value-type="float" office:value="2683380" table:style-name="ce3">
            <text:p>2683380</text:p>
          </table:table-cell>
          <table:table-cell office:value-type="float" office:value="178892" table:style-name="ce2">
            <text:p>178892</text:p>
          </table:table-cell>
          <table:table-cell office:value-type="float" office:value="3066825" table:style-name="ce3">
            <text:p>3066825</text:p>
          </table:table-cell>
          <table:table-cell office:value-type="float" office:value="204455" table:style-name="ce2">
            <text:p>204455</text:p>
          </table:table-cell>
          <table:table-cell office:value-type="float" office:value="2870835" table:style-name="ce3">
            <text:p>2870835</text:p>
          </table:table-cell>
          <table:table-cell office:value-type="float" office:value="191391" table:style-name="ce2">
            <text:p>191391</text:p>
          </table:table-cell>
          <table:table-cell office:value-type="float" office:value="2917650" table:style-name="ce2">
            <text:p>2917650</text:p>
          </table:table-cell>
          <table:table-cell office:value-type="float" office:value="194521" table:style-name="ce2">
            <text:p>194521</text:p>
          </table:table-cell>
          <table:table-cell office:value-type="float" office:value="2772790" table:style-name="ce2">
            <text:p>2772790</text:p>
          </table:table-cell>
          <table:table-cell office:value-type="float" office:value="184849" table:style-name="ce2">
            <text:p>184849</text:p>
          </table:table-cell>
          <table:table-cell office:value-type="float" office:value="2558805" table:style-name="ce2">
            <text:p>2558805</text:p>
          </table:table-cell>
          <table:table-cell office:value-type="float" office:value="170580" table:style-name="ce2">
            <text:p>170580</text:p>
          </table:table-cell>
          <table:table-cell office:value-type="float" office:value="2505635" table:style-name="ce2">
            <text:p>2505635</text:p>
          </table:table-cell>
          <table:table-cell office:value-type="float" office:value="175561" table:style-name="ce2">
            <text:p>175561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23 Zona</text:p>
          </table:table-cell>
          <table:table-cell office:value-type="float" office:value="75735" table:style-name="ce3">
            <text:p>75735</text:p>
          </table:table-cell>
          <table:table-cell office:value-type="float" office:value="5049" table:style-name="ce2">
            <text:p>5049</text:p>
          </table:table-cell>
          <table:table-cell office:value-type="float" office:value="80025" table:style-name="ce3">
            <text:p>80025</text:p>
          </table:table-cell>
          <table:table-cell office:value-type="float" office:value="5335" table:style-name="ce2">
            <text:p>5335</text:p>
          </table:table-cell>
          <table:table-cell office:value-type="float" office:value="93195" table:style-name="ce3">
            <text:p>93195</text:p>
          </table:table-cell>
          <table:table-cell office:value-type="float" office:value="6213" table:style-name="ce2">
            <text:p>6213</text:p>
          </table:table-cell>
          <table:table-cell office:value-type="float" office:value="80775" table:style-name="ce3">
            <text:p>80775</text:p>
          </table:table-cell>
          <table:table-cell office:value-type="float" office:value="5385" table:style-name="ce2">
            <text:p>5385</text:p>
          </table:table-cell>
          <table:table-cell office:value-type="float" office:value="94155" table:style-name="ce3">
            <text:p>94155</text:p>
          </table:table-cell>
          <table:table-cell office:value-type="float" office:value="6277" table:style-name="ce2">
            <text:p>6277</text:p>
          </table:table-cell>
          <table:table-cell office:value-type="float" office:value="100785" table:style-name="ce3">
            <text:p>100785</text:p>
          </table:table-cell>
          <table:table-cell office:value-type="float" office:value="6718" table:style-name="ce2">
            <text:p>6718</text:p>
          </table:table-cell>
          <table:table-cell office:value-type="float" office:value="104535" table:style-name="ce2">
            <text:p>104535</text:p>
          </table:table-cell>
          <table:table-cell office:value-type="float" office:value="6969" table:style-name="ce2">
            <text:p>6969</text:p>
          </table:table-cell>
          <table:table-cell office:value-type="float" office:value="98895" table:style-name="ce2">
            <text:p>98895</text:p>
          </table:table-cell>
          <table:table-cell office:value-type="float" office:value="6593" table:style-name="ce2">
            <text:p>6593</text:p>
          </table:table-cell>
          <table:table-cell office:value-type="float" office:value="74025" table:style-name="ce2">
            <text:p>74025</text:p>
          </table:table-cell>
          <table:table-cell office:value-type="float" office:value="4935" table:style-name="ce2">
            <text:p>4935</text:p>
          </table:table-cell>
          <table:table-cell office:value-type="float" office:value="79740" table:style-name="ce2">
            <text:p>79740</text:p>
          </table:table-cell>
          <table:table-cell office:value-type="float" office:value="5315" table:style-name="ce2">
            <text:p>5315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0 Independencia Haina</text:p>
          </table:table-cell>
          <table:table-cell office:value-type="float" office:value="1379325" table:style-name="ce3">
            <text:p>1379325</text:p>
          </table:table-cell>
          <table:table-cell office:value-type="float" office:value="91950" table:style-name="ce2">
            <text:p>91950</text:p>
          </table:table-cell>
          <table:table-cell office:value-type="float" office:value="1518385" table:style-name="ce3">
            <text:p>1518385</text:p>
          </table:table-cell>
          <table:table-cell office:value-type="float" office:value="101227" table:style-name="ce2">
            <text:p>101227</text:p>
          </table:table-cell>
          <table:table-cell office:value-type="float" office:value="1368610" table:style-name="ce3">
            <text:p>1368610</text:p>
          </table:table-cell>
          <table:table-cell office:value-type="float" office:value="91256" table:style-name="ce2">
            <text:p>91256</text:p>
          </table:table-cell>
          <table:table-cell office:value-type="float" office:value="1393410" table:style-name="ce3">
            <text:p>1393410</text:p>
          </table:table-cell>
          <table:table-cell office:value-type="float" office:value="92886" table:style-name="ce2">
            <text:p>92886</text:p>
          </table:table-cell>
          <table:table-cell office:value-type="float" office:value="1419050" table:style-name="ce4">
            <text:p>1419050</text:p>
          </table:table-cell>
          <table:table-cell office:value-type="float" office:value="94599" table:style-name="ce2">
            <text:p>94599</text:p>
          </table:table-cell>
          <table:table-cell office:value-type="float" office:value="1278245" table:style-name="ce3">
            <text:p>1278245</text:p>
          </table:table-cell>
          <table:table-cell office:value-type="float" office:value="85214" table:style-name="ce2">
            <text:p>85214</text:p>
          </table:table-cell>
          <table:table-cell office:value-type="float" office:value="1329295" table:style-name="ce2">
            <text:p>1329295</text:p>
          </table:table-cell>
          <table:table-cell office:value-type="float" office:value="88613" table:style-name="ce2">
            <text:p>88613</text:p>
          </table:table-cell>
          <table:table-cell office:value-type="float" office:value="1417020" table:style-name="ce2">
            <text:p>1417020</text:p>
          </table:table-cell>
          <table:table-cell office:value-type="float" office:value="94465" table:style-name="ce2">
            <text:p>94465</text:p>
          </table:table-cell>
          <table:table-cell office:value-type="float" office:value="1585935" table:style-name="ce2">
            <text:p>1585935</text:p>
          </table:table-cell>
          <table:table-cell office:value-type="float" office:value="105715" table:style-name="ce2">
            <text:p>105715</text:p>
          </table:table-cell>
          <table:table-cell office:value-type="float" office:value="1807530" table:style-name="ce2">
            <text:p>1807530</text:p>
          </table:table-cell>
          <table:table-cell office:value-type="float" office:value="126178" table:style-name="ce2">
            <text:p>126178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7 Luperon Haina</text:p>
          </table:table-cell>
          <table:table-cell office:value-type="float" office:value="598680" table:style-name="ce3">
            <text:p>598680</text:p>
          </table:table-cell>
          <table:table-cell office:value-type="float" office:value="39934" table:style-name="ce2">
            <text:p>39934</text:p>
          </table:table-cell>
          <table:table-cell office:value-type="float" office:value="492105" table:style-name="ce3">
            <text:p>492105</text:p>
          </table:table-cell>
          <table:table-cell office:value-type="float" office:value="32795" table:style-name="ce2">
            <text:p>32795</text:p>
          </table:table-cell>
          <table:table-cell office:value-type="float" office:value="541195" table:style-name="ce3">
            <text:p>541195</text:p>
          </table:table-cell>
          <table:table-cell office:value-type="float" office:value="36049" table:style-name="ce2">
            <text:p>36049</text:p>
          </table:table-cell>
          <table:table-cell office:value-type="float" office:value="496200" table:style-name="ce3">
            <text:p>496200</text:p>
          </table:table-cell>
          <table:table-cell office:value-type="float" office:value="33079" table:style-name="ce2">
            <text:p>33079</text:p>
          </table:table-cell>
          <table:table-cell office:value-type="float" office:value="568740" table:style-name="ce3">
            <text:p>568740</text:p>
          </table:table-cell>
          <table:table-cell office:value-type="float" office:value="37916" table:style-name="ce2">
            <text:p>37916</text:p>
          </table:table-cell>
          <table:table-cell office:value-type="float" office:value="527260" table:style-name="ce3">
            <text:p>527260</text:p>
          </table:table-cell>
          <table:table-cell office:value-type="float" office:value="35149" table:style-name="ce2">
            <text:p>35149</text:p>
          </table:table-cell>
          <table:table-cell office:value-type="float" office:value="565300" table:style-name="ce2">
            <text:p>565300</text:p>
          </table:table-cell>
          <table:table-cell office:value-type="float" office:value="37684" table:style-name="ce2">
            <text:p>37684</text:p>
          </table:table-cell>
          <table:table-cell office:value-type="float" office:value="586235" table:style-name="ce2">
            <text:p>586235</text:p>
          </table:table-cell>
          <table:table-cell office:value-type="float" office:value="39075" table:style-name="ce2">
            <text:p>39075</text:p>
          </table:table-cell>
          <table:table-cell office:value-type="float" office:value="570675" table:style-name="ce2">
            <text:p>570675</text:p>
          </table:table-cell>
          <table:table-cell office:value-type="float" office:value="38042" table:style-name="ce2">
            <text:p>38042</text:p>
          </table:table-cell>
          <table:table-cell office:value-type="float" office:value="710265" table:style-name="ce2">
            <text:p>710265</text:p>
          </table:table-cell>
          <table:table-cell office:value-type="float" office:value="49447" table:style-name="ce2">
            <text:p>49447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6 Universitari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formula="msoxl:=11745+630" table:style-name="ce3">
            <text:p>12375</text:p>
          </table:table-cell>
          <table:table-cell office:value-type="float" office:value="825" table:formula="msoxl:=783+42" table:style-name="ce2">
            <text:p>825</text:p>
          </table:table-cell>
          <table:table-cell office:value-type="float" office:value="18915" table:style-name="ce3">
            <text:p>18915</text:p>
          </table:table-cell>
          <table:table-cell office:value-type="float" office:value="1255" table:style-name="ce2">
            <text:p>1255</text:p>
          </table:table-cell>
          <table:table-cell office:value-type="float" office:value="20145" table:style-name="ce3">
            <text:p>20145</text:p>
          </table:table-cell>
          <table:table-cell office:value-type="float" office:value="1340" table:style-name="ce2">
            <text:p>1340</text:p>
          </table:table-cell>
          <table:table-cell office:value-type="float" office:value="4980" table:style-name="ce3">
            <text:p>4980</text:p>
          </table:table-cell>
          <table:table-cell office:value-type="float" office:value="332" table:style-name="ce2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10" table:style-name="ce2">
            <text:p>15210</text:p>
          </table:table-cell>
          <table:table-cell office:value-type="float" office:value="1014" table:style-name="ce2">
            <text:p>1014</text:p>
          </table:table-cell>
          <table:table-cell office:value-type="float" office:value="31590" table:style-name="ce2">
            <text:p>31590</text:p>
          </table:table-cell>
          <table:table-cell office:value-type="float" office:value="2106" table:style-name="ce2">
            <text:p>2106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6 Alcarrizos</text:p>
          </table:table-cell>
          <table:table-cell office:value-type="float" office:value="1168040" table:style-name="ce3">
            <text:p>1168040</text:p>
          </table:table-cell>
          <table:table-cell office:value-type="float" office:value="77868" table:style-name="ce2">
            <text:p>77868</text:p>
          </table:table-cell>
          <table:table-cell office:value-type="float" office:value="1026555" table:style-name="ce3">
            <text:p>1026555</text:p>
          </table:table-cell>
          <table:table-cell office:value-type="float" office:value="68435" table:style-name="ce2">
            <text:p>68435</text:p>
          </table:table-cell>
          <table:table-cell office:value-type="float" office:value="997485" table:style-name="ce3">
            <text:p>997485</text:p>
          </table:table-cell>
          <table:table-cell office:value-type="float" office:value="66499" table:style-name="ce2">
            <text:p>66499</text:p>
          </table:table-cell>
          <table:table-cell office:value-type="float" office:value="986775" table:style-name="ce3">
            <text:p>986775</text:p>
          </table:table-cell>
          <table:table-cell office:value-type="float" office:value="65785" table:style-name="ce2">
            <text:p>65785</text:p>
          </table:table-cell>
          <table:table-cell office:value-type="float" office:value="978435" table:style-name="ce3">
            <text:p>978435</text:p>
          </table:table-cell>
          <table:table-cell office:value-type="float" office:value="65229" table:style-name="ce2">
            <text:p>65229</text:p>
          </table:table-cell>
          <table:table-cell office:value-type="float" office:value="918690" table:style-name="ce3">
            <text:p>918690</text:p>
          </table:table-cell>
          <table:table-cell office:value-type="float" office:value="61246" table:style-name="ce2">
            <text:p>61246</text:p>
          </table:table-cell>
          <table:table-cell office:value-type="float" office:value="922430" table:style-name="ce2">
            <text:p>922430</text:p>
          </table:table-cell>
          <table:table-cell office:value-type="float" office:value="61485" table:style-name="ce2">
            <text:p>61485</text:p>
          </table:table-cell>
          <table:table-cell office:value-type="float" office:value="1064490" table:style-name="ce2">
            <text:p>1064490</text:p>
          </table:table-cell>
          <table:table-cell office:value-type="float" office:value="70962" table:style-name="ce2">
            <text:p>70962</text:p>
          </table:table-cell>
          <table:table-cell office:value-type="float" office:value="1115715" table:style-name="ce2">
            <text:p>1115715</text:p>
          </table:table-cell>
          <table:table-cell office:value-type="float" office:value="74368" table:style-name="ce2">
            <text:p>74368</text:p>
          </table:table-cell>
          <table:table-cell office:value-type="float" office:value="1208695" table:style-name="ce2">
            <text:p>1208695</text:p>
          </table:table-cell>
          <table:table-cell office:value-type="float" office:value="85917" table:style-name="ce2">
            <text:p>85917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2 Los Rios</text:p>
          </table:table-cell>
          <table:table-cell office:value-type="float" office:value="3284045" table:style-name="ce3">
            <text:p>3284045</text:p>
          </table:table-cell>
          <table:table-cell office:value-type="float" office:value="218917" table:style-name="ce2">
            <text:p>218917</text:p>
          </table:table-cell>
          <table:table-cell office:value-type="float" office:value="3238760" table:style-name="ce3">
            <text:p>3238760</text:p>
          </table:table-cell>
          <table:table-cell office:value-type="float" office:value="215911" table:style-name="ce2">
            <text:p>215911</text:p>
          </table:table-cell>
          <table:table-cell office:value-type="float" office:value="3520095" table:style-name="ce3">
            <text:p>3520095</text:p>
          </table:table-cell>
          <table:table-cell office:value-type="float" office:value="234672" table:style-name="ce2">
            <text:p>234672</text:p>
          </table:table-cell>
          <table:table-cell office:value-type="float" office:value="3483090" table:style-name="ce3">
            <text:p>3483090</text:p>
          </table:table-cell>
          <table:table-cell office:value-type="float" office:value="232201" table:style-name="ce2">
            <text:p>232201</text:p>
          </table:table-cell>
          <table:table-cell office:value-type="float" office:value="3777665" table:style-name="ce3">
            <text:p>3777665</text:p>
          </table:table-cell>
          <table:table-cell office:value-type="float" office:value="251838" table:style-name="ce2">
            <text:p>251838</text:p>
          </table:table-cell>
          <table:table-cell office:value-type="float" office:value="3712755" table:style-name="ce3">
            <text:p>3712755</text:p>
          </table:table-cell>
          <table:table-cell office:value-type="float" office:value="247500" table:style-name="ce2">
            <text:p>247500</text:p>
          </table:table-cell>
          <table:table-cell office:value-type="float" office:value="3778470" table:style-name="ce2">
            <text:p>3778470</text:p>
          </table:table-cell>
          <table:table-cell office:value-type="float" office:value="251876" table:style-name="ce2">
            <text:p>251876</text:p>
          </table:table-cell>
          <table:table-cell office:value-type="float" office:value="3982560" table:style-name="ce2">
            <text:p>3982560</text:p>
          </table:table-cell>
          <table:table-cell office:value-type="float" office:value="265472" table:style-name="ce2">
            <text:p>265472</text:p>
          </table:table-cell>
          <table:table-cell office:value-type="float" office:value="3742655" table:style-name="ce2">
            <text:p>3742655</text:p>
          </table:table-cell>
          <table:table-cell office:value-type="float" office:value="249682" table:style-name="ce2">
            <text:p>249682</text:p>
          </table:table-cell>
          <table:table-cell office:value-type="float" office:value="3871520" table:style-name="ce2">
            <text:p>3871520</text:p>
          </table:table-cell>
          <table:table-cell office:value-type="float" office:value="269072" table:style-name="ce2">
            <text:p>26907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8 Juan Bosch</text:p>
          </table:table-cell>
          <table:table-cell office:value-type="float" office:value="1863425" table:style-name="ce3">
            <text:p>1863425</text:p>
          </table:table-cell>
          <table:table-cell office:value-type="float" office:value="124225" table:style-name="ce2">
            <text:p>124225</text:p>
          </table:table-cell>
          <table:table-cell office:value-type="float" office:value="1899865" table:style-name="ce3">
            <text:p>1899865</text:p>
          </table:table-cell>
          <table:table-cell office:value-type="float" office:value="126648" table:style-name="ce2">
            <text:p>126648</text:p>
          </table:table-cell>
          <table:table-cell office:value-type="float" office:value="2226950" table:style-name="ce3">
            <text:p>2226950</text:p>
          </table:table-cell>
          <table:table-cell office:value-type="float" office:value="148456" table:style-name="ce2">
            <text:p>148456</text:p>
          </table:table-cell>
          <table:table-cell office:value-type="float" office:value="2325850" table:style-name="ce3">
            <text:p>2325850</text:p>
          </table:table-cell>
          <table:table-cell office:value-type="float" office:value="155049" table:style-name="ce2">
            <text:p>155049</text:p>
          </table:table-cell>
          <table:table-cell office:value-type="float" office:value="2575530" table:style-name="ce3">
            <text:p>2575530</text:p>
          </table:table-cell>
          <table:table-cell office:value-type="float" office:value="171761" table:style-name="ce2">
            <text:p>171761</text:p>
          </table:table-cell>
          <table:table-cell office:value-type="float" office:value="2627065" table:style-name="ce3">
            <text:p>2627065</text:p>
          </table:table-cell>
          <table:table-cell office:value-type="float" office:value="175114" table:style-name="ce2">
            <text:p>175114</text:p>
          </table:table-cell>
          <table:table-cell office:value-type="float" office:value="2781160" table:style-name="ce2">
            <text:p>2781160</text:p>
          </table:table-cell>
          <table:table-cell office:value-type="float" office:value="185395" table:style-name="ce2">
            <text:p>185395</text:p>
          </table:table-cell>
          <table:table-cell office:value-type="float" office:value="2939760" table:style-name="ce2">
            <text:p>2939760</text:p>
          </table:table-cell>
          <table:table-cell office:value-type="float" office:value="195974" table:style-name="ce2">
            <text:p>195974</text:p>
          </table:table-cell>
          <table:table-cell office:value-type="float" office:value="2934245" table:style-name="ce2">
            <text:p>2934245</text:p>
          </table:table-cell>
          <table:table-cell office:value-type="float" office:value="195598" table:style-name="ce2">
            <text:p>195598</text:p>
          </table:table-cell>
          <table:table-cell office:value-type="float" office:value="3243775" table:style-name="ce2">
            <text:p>3243775</text:p>
          </table:table-cell>
          <table:table-cell office:value-type="float" office:value="225245" table:style-name="ce2">
            <text:p>225245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9 Abraham Lincol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35" table:style-name="ce2">
            <text:p>77535</text:p>
          </table:table-cell>
          <table:table-cell office:value-type="float" office:value="5689" table:style-name="ce2">
            <text:p>5689</text:p>
          </table:table-cell>
          <table:table-cell office:value-type="float" office:value="691240" table:style-name="ce2">
            <text:p>691240</text:p>
          </table:table-cell>
          <table:table-cell office:value-type="float" office:value="49911" table:style-name="ce2">
            <text:p>49911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1S CORREDOR ROTONDA-Z.FRANCA-ORTEGA<text:s/></text:p>
          </table:table-cell>
          <table:table-cell office:value-type="float" office:value="718460" table:style-name="ce3">
            <text:p>718460</text:p>
          </table:table-cell>
          <table:table-cell office:value-type="float" office:value="49433" table:style-name="ce2">
            <text:p>49433</text:p>
          </table:table-cell>
          <table:table-cell office:value-type="float" office:value="793910" table:style-name="ce3">
            <text:p>793910</text:p>
          </table:table-cell>
          <table:table-cell office:value-type="float" office:value="54602" table:style-name="ce2">
            <text:p>54602</text:p>
          </table:table-cell>
          <table:table-cell office:value-type="float" office:value="864050" table:style-name="ce3">
            <text:p>864050</text:p>
          </table:table-cell>
          <table:table-cell office:value-type="float" office:value="59465" table:style-name="ce2">
            <text:p>59465</text:p>
          </table:table-cell>
          <table:table-cell office:value-type="float" office:value="829835" table:style-name="ce3">
            <text:p>829835</text:p>
          </table:table-cell>
          <table:table-cell office:value-type="float" office:value="56168" table:style-name="ce2">
            <text:p>56168</text:p>
          </table:table-cell>
          <table:table-cell office:value-type="float" office:value="901920" table:style-name="ce3">
            <text:p>901920</text:p>
          </table:table-cell>
          <table:table-cell office:value-type="float" office:value="60317" table:style-name="ce2">
            <text:p>60317</text:p>
          </table:table-cell>
          <table:table-cell office:value-type="float" office:value="895345" table:style-name="ce3">
            <text:p>895345</text:p>
          </table:table-cell>
          <table:table-cell office:value-type="float" office:value="60777" table:style-name="ce2">
            <text:p>60777</text:p>
          </table:table-cell>
          <table:table-cell office:value-type="float" office:value="888650" table:style-name="ce2">
            <text:p>888650</text:p>
          </table:table-cell>
          <table:table-cell office:value-type="float" office:value="60540" table:style-name="ce2">
            <text:p>60540</text:p>
          </table:table-cell>
          <table:table-cell office:value-type="float" office:value="891845" table:style-name="ce2">
            <text:p>891845</text:p>
          </table:table-cell>
          <table:table-cell office:value-type="float" office:value="59937" table:style-name="ce2">
            <text:p>59937</text:p>
          </table:table-cell>
          <table:table-cell office:value-type="float" office:value="820180" table:style-name="ce2">
            <text:p>820180</text:p>
          </table:table-cell>
          <table:table-cell office:value-type="float" office:value="54733" table:style-name="ce2">
            <text:p>54733</text:p>
          </table:table-cell>
          <table:table-cell office:value-type="float" office:value="922530" table:style-name="ce2">
            <text:p>922530</text:p>
          </table:table-cell>
          <table:table-cell office:value-type="float" office:value="61502" table:style-name="ce2">
            <text:p>61502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3S CORREDOR BARRANQUITA <text:s/>ESTR. SADHALA</text:p>
          </table:table-cell>
          <table:table-cell office:value-type="float" office:value="552190" table:style-name="ce3">
            <text:p>552190</text:p>
          </table:table-cell>
          <table:table-cell office:value-type="float" office:value="37295" table:style-name="ce2">
            <text:p>37295</text:p>
          </table:table-cell>
          <table:table-cell office:value-type="float" office:value="914380" table:style-name="ce3">
            <text:p>914380</text:p>
          </table:table-cell>
          <table:table-cell office:value-type="float" office:value="61144" table:style-name="ce2">
            <text:p>61144</text:p>
          </table:table-cell>
          <table:table-cell office:value-type="float" office:value="989760" table:style-name="ce3">
            <text:p>989760</text:p>
          </table:table-cell>
          <table:table-cell office:value-type="float" office:value="66691" table:style-name="ce2">
            <text:p>66691</text:p>
          </table:table-cell>
          <table:table-cell office:value-type="float" office:value="1032925" table:style-name="ce3">
            <text:p>1032925</text:p>
          </table:table-cell>
          <table:table-cell office:value-type="float" office:value="69306" table:style-name="ce2">
            <text:p>69306</text:p>
          </table:table-cell>
          <table:table-cell office:value-type="float" office:value="979740" table:style-name="ce3">
            <text:p>979740</text:p>
          </table:table-cell>
          <table:table-cell office:value-type="float" office:value="65458" table:style-name="ce2">
            <text:p>65458</text:p>
          </table:table-cell>
          <table:table-cell office:value-type="float" office:value="724035" table:style-name="ce3">
            <text:p>724035</text:p>
          </table:table-cell>
          <table:table-cell office:value-type="float" office:value="48490" table:style-name="ce2">
            <text:p>48490</text:p>
          </table:table-cell>
          <table:table-cell office:value-type="float" office:value="734760" table:style-name="ce2">
            <text:p>734760</text:p>
          </table:table-cell>
          <table:table-cell office:value-type="float" office:value="49074" table:style-name="ce2">
            <text:p>49074</text:p>
          </table:table-cell>
          <table:table-cell office:value-type="float" office:value="821550" table:style-name="ce2">
            <text:p>821550</text:p>
          </table:table-cell>
          <table:table-cell office:value-type="float" office:value="54991" table:style-name="ce2">
            <text:p>54991</text:p>
          </table:table-cell>
          <table:table-cell office:value-type="float" office:value="1125820" table:style-name="ce2">
            <text:p>1125820</text:p>
          </table:table-cell>
          <table:table-cell office:value-type="float" office:value="75106" table:style-name="ce2">
            <text:p>75106</text:p>
          </table:table-cell>
          <table:table-cell office:value-type="float" office:value="1209285" table:style-name="ce2">
            <text:p>1209285</text:p>
          </table:table-cell>
          <table:table-cell office:value-type="float" office:value="80619" table:style-name="ce2">
            <text:p>80619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Universitario Altami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50 Universitario La Vega</text:p>
          </table:table-cell>
          <table:table-cell office:value-type="float" office:value="8655" table:style-name="ce3">
            <text:p>8655</text:p>
          </table:table-cell>
          <table:table-cell office:value-type="float" office:value="577" table:style-name="ce2">
            <text:p>577</text:p>
          </table:table-cell>
          <table:table-cell office:value-type="float" office:value="15630" table:style-name="ce3">
            <text:p>15630</text:p>
          </table:table-cell>
          <table:table-cell office:value-type="float" office:value="1042" table:style-name="ce2">
            <text:p>1042</text:p>
          </table:table-cell>
          <table:table-cell office:value-type="float" office:value="16965" table:style-name="ce3">
            <text:p>16965</text:p>
          </table:table-cell>
          <table:table-cell office:value-type="float" office:value="1131" table:style-name="ce2">
            <text:p>1131</text:p>
          </table:table-cell>
          <table:table-cell office:value-type="float" office:value="10800" table:style-name="ce3">
            <text:p>10800</text:p>
          </table:table-cell>
          <table:table-cell office:value-type="float" office:value="720" table:style-name="ce2">
            <text:p>720</text:p>
          </table:table-cell>
          <table:table-cell office:value-type="float" office:value="8895" table:style-name="ce3">
            <text:p>8895</text:p>
          </table:table-cell>
          <table:table-cell office:value-type="float" office:value="593" table:style-name="ce2">
            <text:p>593</text:p>
          </table:table-cell>
          <table:table-cell office:value-type="float" office:value="12165" table:style-name="ce3">
            <text:p>12165</text:p>
          </table:table-cell>
          <table:table-cell office:value-type="float" office:value="811" table:style-name="ce2">
            <text:p>811</text:p>
          </table:table-cell>
          <table:table-cell office:value-type="float" office:value="12090" table:style-name="ce2">
            <text:p>12090</text:p>
          </table:table-cell>
          <table:table-cell office:value-type="float" office:value="806" table:style-name="ce2">
            <text:p>806</text:p>
          </table:table-cell>
          <table:table-cell office:value-type="float" office:value="7845" table:style-name="ce2">
            <text:p>7845</text:p>
          </table:table-cell>
          <table:table-cell office:value-type="float" office:value="523" table:style-name="ce2">
            <text:p>523</text:p>
          </table:table-cell>
          <table:table-cell office:value-type="float" office:value="6270" table:style-name="ce2">
            <text:p>6270</text:p>
          </table:table-cell>
          <table:table-cell office:value-type="float" office:value="418" table:style-name="ce2">
            <text:p>418</text:p>
          </table:table-cell>
          <table:table-cell office:value-type="float" office:value="17460" table:style-name="ce2">
            <text:p>17460</text:p>
          </table:table-cell>
          <table:table-cell office:value-type="float" office:value="1164" table:style-name="ce2">
            <text:p>1164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51 Universitario Imbert</text:p>
          </table:table-cell>
          <table:table-cell office:value-type="float" office:value="3825" table:style-name="ce3">
            <text:p>3825</text:p>
          </table:table-cell>
          <table:table-cell office:value-type="float" office:value="153" table:style-name="ce2">
            <text:p>153</text:p>
          </table:table-cell>
          <table:table-cell office:value-type="float" office:value="13100" table:style-name="ce3">
            <text:p>13100</text:p>
          </table:table-cell>
          <table:table-cell office:value-type="float" office:value="524" table:style-name="ce2">
            <text:p>524</text:p>
          </table:table-cell>
          <table:table-cell office:value-type="float" office:value="12950" table:style-name="ce3">
            <text:p>12950</text:p>
          </table:table-cell>
          <table:table-cell office:value-type="float" office:value="518" table:style-name="ce2">
            <text:p>518</text:p>
          </table:table-cell>
          <table:table-cell office:value-type="float" office:value="9750" table:style-name="ce3">
            <text:p>9750</text:p>
          </table:table-cell>
          <table:table-cell office:value-type="float" office:value="390" table:style-name="ce2">
            <text:p>390</text:p>
          </table:table-cell>
          <table:table-cell office:value-type="float" office:value="7575" table:style-name="ce3">
            <text:p>7575</text:p>
          </table:table-cell>
          <table:table-cell office:value-type="float" office:value="303" table:style-name="ce2">
            <text:p>303</text:p>
          </table:table-cell>
          <table:table-cell office:value-type="float" office:value="9550" table:style-name="ce3">
            <text:p>9550</text:p>
          </table:table-cell>
          <table:table-cell office:value-type="float" office:value="382" table:style-name="ce2">
            <text:p>382</text:p>
          </table:table-cell>
          <table:table-cell office:value-type="float" office:value="9100" table:style-name="ce2">
            <text:p>9100</text:p>
          </table:table-cell>
          <table:table-cell office:value-type="float" office:value="364" table:style-name="ce2">
            <text:p>364</text:p>
          </table:table-cell>
          <table:table-cell office:value-type="float" office:value="4750" table:style-name="ce2">
            <text:p>4750</text:p>
          </table:table-cell>
          <table:table-cell office:value-type="float" office:value="190" table:style-name="ce2">
            <text:p>190</text:p>
          </table:table-cell>
          <table:table-cell office:value-type="float" office:value="9225" table:style-name="ce2">
            <text:p>9225</text:p>
          </table:table-cell>
          <table:table-cell office:value-type="float" office:value="369" table:style-name="ce2">
            <text:p>369</text:p>
          </table:table-cell>
          <table:table-cell office:value-type="float" office:value="15975" table:style-name="ce2">
            <text:p>15975</text:p>
          </table:table-cell>
          <table:table-cell office:value-type="float" office:value="639" table:style-name="ce2">
            <text:p>639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4S CORREDOR GURABO-HATO DEL YAQUE</text:p>
          </table:table-cell>
          <table:table-cell office:value-type="float" office:value="545830" table:style-name="ce3">
            <text:p>545830</text:p>
          </table:table-cell>
          <table:table-cell office:value-type="float" office:value="42156" table:style-name="ce2">
            <text:p>42156</text:p>
          </table:table-cell>
          <table:table-cell office:value-type="float" office:value="638300" table:style-name="ce3">
            <text:p>638300</text:p>
          </table:table-cell>
          <table:table-cell office:value-type="float" office:value="43484" table:style-name="ce2">
            <text:p>43484</text:p>
          </table:table-cell>
          <table:table-cell office:value-type="float" office:value="683800" table:style-name="ce3">
            <text:p>683800</text:p>
          </table:table-cell>
          <table:table-cell office:value-type="float" office:value="47302" table:style-name="ce2">
            <text:p>47302</text:p>
          </table:table-cell>
          <table:table-cell office:value-type="float" office:value="684970" table:style-name="ce3">
            <text:p>684970</text:p>
          </table:table-cell>
          <table:table-cell office:value-type="float" office:value="45792" table:style-name="ce2">
            <text:p>45792</text:p>
          </table:table-cell>
          <table:table-cell office:value-type="float" office:value="690405" table:style-name="ce3">
            <text:p>690405</text:p>
          </table:table-cell>
          <table:table-cell office:value-type="float" office:value="47438" table:style-name="ce2">
            <text:p>47438</text:p>
          </table:table-cell>
          <table:table-cell office:value-type="float" office:value="688080" table:style-name="ce3">
            <text:p>688080</text:p>
          </table:table-cell>
          <table:table-cell office:value-type="float" office:value="46432" table:style-name="ce2">
            <text:p>46432</text:p>
          </table:table-cell>
          <table:table-cell office:value-type="float" office:value="692770" table:style-name="ce2">
            <text:p>692770</text:p>
          </table:table-cell>
          <table:table-cell office:value-type="float" office:value="46842" table:style-name="ce2">
            <text:p>46842</text:p>
          </table:table-cell>
          <table:table-cell office:value-type="float" office:value="704340" table:style-name="ce2">
            <text:p>704340</text:p>
          </table:table-cell>
          <table:table-cell office:value-type="float" office:value="47666" table:style-name="ce2">
            <text:p>47666</text:p>
          </table:table-cell>
          <table:table-cell office:value-type="float" office:value="684245" table:style-name="ce2">
            <text:p>684245</text:p>
          </table:table-cell>
          <table:table-cell office:value-type="float" office:value="45616" table:style-name="ce2">
            <text:p>45616</text:p>
          </table:table-cell>
          <table:table-cell office:value-type="float" office:value="727500" table:style-name="ce2">
            <text:p>727500</text:p>
          </table:table-cell>
          <table:table-cell office:value-type="float" office:value="48495" table:style-name="ce2">
            <text:p>48495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6">
            <text:p>C6S CORREDOR CENTRAL</text:p>
          </table:table-cell>
          <table:table-cell office:value-type="float" office:value="88125" table:style-name="ce3">
            <text:p>88125</text:p>
          </table:table-cell>
          <table:table-cell office:value-type="float" office:value="6176" table:style-name="ce2">
            <text:p>6176</text:p>
          </table:table-cell>
          <table:table-cell office:value-type="float" office:value="90520" table:style-name="ce3">
            <text:p>90520</text:p>
          </table:table-cell>
          <table:table-cell office:value-type="float" office:value="6049" table:style-name="ce2">
            <text:p>6049</text:p>
          </table:table-cell>
          <table:table-cell office:value-type="float" office:value="102015" table:style-name="ce3">
            <text:p>102015</text:p>
          </table:table-cell>
          <table:table-cell office:value-type="float" office:value="6801" table:style-name="ce2">
            <text:p>6801</text:p>
          </table:table-cell>
          <table:table-cell office:value-type="float" office:value="107655" table:style-name="ce3">
            <text:p>107655</text:p>
          </table:table-cell>
          <table:table-cell office:value-type="float" office:value="7211" table:style-name="ce2">
            <text:p>7211</text:p>
          </table:table-cell>
          <table:table-cell office:value-type="float" office:value="100580" table:style-name="ce3">
            <text:p>100580</text:p>
          </table:table-cell>
          <table:table-cell office:value-type="float" office:value="6956" table:style-name="ce2">
            <text:p>6956</text:p>
          </table:table-cell>
          <table:table-cell office:value-type="float" office:value="90980" table:style-name="ce3">
            <text:p>90980</text:p>
          </table:table-cell>
          <table:table-cell office:value-type="float" office:value="6521" table:style-name="ce2">
            <text:p>6521</text:p>
          </table:table-cell>
          <table:table-cell office:value-type="float" office:value="96015" table:style-name="ce2">
            <text:p>96015</text:p>
          </table:table-cell>
          <table:table-cell office:value-type="float" office:value="6468" table:style-name="ce2">
            <text:p>6468</text:p>
          </table:table-cell>
          <table:table-cell office:value-type="float" office:value="110400" table:style-name="ce2">
            <text:p>110400</text:p>
          </table:table-cell>
          <table:table-cell office:value-type="float" office:value="7360" table:style-name="ce2">
            <text:p>7360</text:p>
          </table:table-cell>
          <table:table-cell office:value-type="float" office:value="114495" table:style-name="ce2">
            <text:p>114495</text:p>
          </table:table-cell>
          <table:table-cell office:value-type="float" office:value="7633" table:style-name="ce2">
            <text:p>7633</text:p>
          </table:table-cell>
          <table:table-cell office:value-type="float" office:value="116955" table:style-name="ce2">
            <text:p>116955</text:p>
          </table:table-cell>
          <table:table-cell office:value-type="float" office:value="7797" table:style-name="ce2">
            <text:p>7797</text:p>
          </table:table-cell>
          <table:table-cell table:number-columns-repeated="16363" table:style-name="ce2"/>
        </table:table-row>
        <table:table-row table:style-name="ro1">
          <table:table-cell table:number-columns-repeated="17" table:style-name="ce5"/>
          <table:table-cell table:number-columns-repeated="2" table:style-name="ce2"/>
          <table:table-cell table:number-columns-repeated="2" table:style-name="ce8"/>
          <table:table-cell table:number-columns-repeated="16363"/>
        </table:table-row>
        <table:table-row table:number-rows-repeated="2" table:style-name="ro1">
          <table:table-cell table:number-columns-repeated="17" table:style-name="ce5"/>
          <table:table-cell table:number-columns-repeated="2" table:style-name="ce2"/>
          <table:table-cell table:number-columns-repeated="16365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5"/>
          <table:table-cell office:value-type="string" table:style-name="ce7">
            <text:p><text:s/></text:p>
          </table:table-cell>
          <table:table-cell table:number-columns-repeated="16368" table:style-name="ce5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feliz</meta:initial-creator>
    <dc:creator>ai.reyes</dc:creator>
    <meta:creation-date>2017-06-13T20:00:53Z</meta:creation-date>
    <dc:date>2018-11-07T17:14:15Z</dc:date>
    <meta:print-date>2018-10-05T19:14:30Z</meta:print-date>
  </office:meta>
</office:document-meta>
</file>